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Lucida Sans Unicode" svg:font-family="'Lucida Sans Unicode'" style:font-pitch="variable"/>
    <style:font-face style:name="Nimbus Sans L1" svg:font-family="'Nimbus Sans L'" style:font-pitch="variable"/>
    <style:font-face style:name="Tahoma" svg:font-family="Tahoma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942cm"/>
    </style:style>
    <style:style style:name="co3" style:family="table-column">
      <style:table-column-properties fo:break-before="auto" style:column-width="1.9cm"/>
    </style:style>
    <style:style style:name="co4" style:family="table-column">
      <style:table-column-properties fo:break-before="auto" style:column-width="2.08cm"/>
    </style:style>
    <style:style style:name="co5" style:family="table-column">
      <style:table-column-properties fo:break-before="auto" style:column-width="2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tyle="italic"/>
    </style:style>
    <style:style style:name="ce4" style:family="table-cell" style:parent-style-name="Default">
      <style:table-cell-properties fo:border="0.002cm solid #000000"/>
      <style:map style:condition="cell-content()&gt;=10" style:apply-style-name="Vert" style:base-cell-address="Moyenne.E6"/>
      <style:map style:condition="cell-content()&lt;10" style:apply-style-name="Rouge" style:base-cell-address="Moyenne.E6"/>
    </style:style>
    <style:style style:name="ce5" style:family="table-cell" style:parent-style-name="Default">
      <style:table-cell-properties fo:border="none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3pt" style:text-underline-style="solid" style:text-underline-width="auto" style:text-underline-color="font-color" fo:font-weight="bold"/>
    </style:style>
    <style:style style:name="ce7" style:family="table-cell" style:parent-style-name="Numero_20_Secu" style:data-style-name="N107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ext-properties style:text-underline-style="solid" style:text-underline-width="auto" style:text-underline-color="font-color"/>
    </style:style>
    <style:style style:name="ce9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Arial" fo:font-size="7pt" fo:language="fr" fo:country="FR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fr" style:country-asian="FR" style:font-style-asian="normal" style:font-weight-asian="normal" style:font-name-complex="Tahoma" style:font-size-complex="10pt" style:language-complex="fr" style:country-complex="FR" style:font-style-complex="normal" style:font-weight-complex="normal" style:text-emphasize="none" style:font-relief="none"/>
    </style:style>
    <style:style style:name="ce10" style:family="table-cell" style:parent-style-name="Default" style:data-style-name="N0">
      <style:table-cell-properties fo:wrap-option="wrap" style:vertical-align="top"/>
      <style:text-properties style:use-window-font-color="true" style:text-outline="false" style:text-line-through-style="none" style:font-name="Arial" fo:font-size="7pt" fo:language="fr" fo:country="FR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fr" style:country-asian="FR" style:font-style-asian="normal" style:font-weight-asian="normal" style:font-name-complex="Tahoma" style:font-size-complex="10pt" style:language-complex="fr" style:country-complex="FR" style:font-style-complex="normal" style:font-weight-complex="normal" style:text-emphasize="none" style:font-relief="none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style:use-window-font-color="true" style:text-outline="false" style:text-line-through-style="none" style:font-name="Arial" fo:font-size="7pt" fo:language="fr" fo:country="FR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fr" style:country-asian="FR" style:font-style-asian="normal" style:font-weight-asian="normal" style:font-name-complex="Tahoma" style:font-size-complex="10pt" style:language-complex="fr" style:country-complex="FR" style:font-style-complex="normal" style:font-weight-complex="normal" style:text-emphasize="none" style:font-relief="none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end"/>
      <style:text-properties style:use-window-font-color="true" style:text-outline="false" style:text-line-through-style="none" style:font-name="Arial" fo:font-size="7pt" fo:language="fr" fo:country="FR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fr" style:country-asian="FR" style:font-style-asian="normal" style:font-weight-asian="normal" style:font-name-complex="Tahoma" style:font-size-complex="10pt" style:language-complex="fr" style:country-complex="FR" style:font-style-complex="normal" style:font-weight-complex="normal" style:text-emphasize="none" style:font-relief="none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end"/>
      <style:text-properties style:use-window-font-color="true" style:text-outline="false" style:text-line-through-style="none" style:font-name="Arial" fo:font-size="7pt" fo:language="fr" fo:country="FR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fr" style:country-asian="FR" style:font-style-asian="normal" style:font-weight-asian="normal" style:font-name-complex="Tahoma" style:font-size-complex="10pt" style:language-complex="fr" style:country-complex="FR" style:font-style-complex="normal" style:font-weight-complex="normal" style:text-emphasize="none" style:font-relief="none"/>
    </style:style>
    <style:style style:name="ce14" style:family="table-cell" style:parent-style-name="Default" style:data-style-name="N11">
      <style:table-cell-properties style:text-align-source="fix" style:repeat-content="false" fo:wrap-option="wrap" style:vertical-align="top"/>
      <style:paragraph-properties fo:text-align="end"/>
      <style:text-properties style:use-window-font-color="true" style:text-outline="false" style:text-line-through-style="none" style:font-name="Arial" fo:font-size="7pt" fo:language="fr" fo:country="FR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fr" style:country-asian="FR" style:font-style-asian="normal" style:font-weight-asian="normal" style:font-name-complex="Tahoma" style:font-size-complex="10pt" style:language-complex="fr" style:country-complex="FR" style:font-style-complex="normal" style:font-weight-complex="normal" style:text-emphasize="none" style:font-relief="none"/>
    </style:style>
    <style:style style:name="ce15" style:family="table-cell" style:parent-style-name="Default" style:data-style-name="N11"/>
    <style:style style:name="ce16" style:family="table-cell" style:parent-style-name="Default" style:data-style-name="N1">
      <style:table-cell-properties style:text-align-source="fix" style:repeat-content="false" fo:wrap-option="wrap" style:vertical-align="top"/>
      <style:paragraph-properties fo:text-align="end"/>
      <style:text-properties fo:color="#000000" style:text-outline="false" style:text-line-through-style="none" style:font-name="Arial" fo:font-size="7pt" fo:language="fr" fo:country="FR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fr" style:country-asian="FR" style:font-style-asian="normal" style:font-weight-asian="normal" style:font-name-complex="Tahoma" style:font-size-complex="10pt" style:language-complex="fr" style:country-complex="FR" style:font-style-complex="normal" style:font-weight-complex="normal" style:text-emphasize="none" style:font-relief="none"/>
    </style:style>
    <style:style style:name="ce17" style:family="table-cell" style:parent-style-name="Default">
      <style:table-cell-properties style:text-align-source="fix" style:repeat-content="false" fo:wrap-option="wrap" style:vertical-align="top"/>
      <style:paragraph-properties fo:text-align="end"/>
      <style:text-properties fo:color="#000000" style:text-outline="false" style:text-line-through-style="none" style:font-name="Arial" fo:font-size="7pt" fo:language="fr" fo:country="FR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fr" style:country-asian="FR" style:font-style-asian="normal" style:font-weight-asian="normal" style:font-name-complex="Tahoma" style:font-size-complex="10pt" style:language-complex="fr" style:country-complex="FR" style:font-style-complex="normal" style:font-weight-complex="normal" style:text-emphasize="none" style:font-relief="none"/>
    </style:style>
    <style:style style:name="ce18" style:family="table-cell" style:parent-style-name="Pilote_20_de_20_données_20_-_20_Coin">
      <style:table-cell-properties fo:border-bottom="none" fo:border-left="0.071cm solid #000000" fo:border-right="none" fo:border-top="0.071cm solid #000000"/>
    </style:style>
    <style:style style:name="ce19" style:family="table-cell" style:parent-style-name="Pilote_20_de_20_données_20_-_20_Champ">
      <style:table-cell-properties fo:border-bottom="0.035cm solid #000000" fo:border-left="0.071cm solid #000000" fo:border-right="0.035cm solid #000000" fo:border-top="0.035cm solid #000000"/>
    </style:style>
    <style:style style:name="ce20" style:family="table-cell" style:parent-style-name="Pilote_20_de_20_données_20_-_20_Catégorie">
      <style:table-cell-properties fo:border-bottom="none" fo:border-left="0.071cm solid #000000" fo:border-right="0.035cm solid #000000" fo:border-top="0.035cm solid #000000"/>
    </style:style>
    <style:style style:name="ce21" style:family="table-cell" style:parent-style-name="Pilote_20_de_20_données_20_-_20_Catégorie">
      <style:table-cell-properties fo:border-bottom="none" fo:border-left="0.071cm solid #000000" fo:border-right="0.035cm solid #000000" fo:border-top="none"/>
    </style:style>
    <style:style style:name="ce22" style:family="table-cell" style:parent-style-name="Pilote_20_de_20_données_20_-_20_Titre">
      <style:table-cell-properties fo:border-bottom="0.071cm solid #000000" fo:border-left="0.071cm solid #000000" fo:border-right="0.035cm solid #000000" fo:border-top="0.035cm solid #000000"/>
    </style:style>
    <style:style style:name="ce23" style:family="table-cell" style:parent-style-name="Default" style:data-style-name="N37"/>
    <style:style style:name="ce24" style:family="table-cell" style:parent-style-name="Pilote_20_de_20_données_20_-_20_Champ">
      <style:table-cell-properties fo:border-bottom="0.035cm solid #000000" fo:border-left="0.035cm solid #000000" fo:border-right="0.035cm solid #000000" fo:border-top="0.071cm solid #000000"/>
    </style:style>
    <style:style style:name="ce25" style:family="table-cell" style:parent-style-name="Pilote_20_de_20_données_20_-_20_Catégorie">
      <style:table-cell-properties fo:border-bottom="0.035cm solid #000000" fo:border-left="0.035cm solid #000000" fo:border-right="none" fo:border-top="0.035cm solid #000000"/>
    </style:style>
    <style:style style:name="ce26" style:family="table-cell" style:parent-style-name="Pilote_20_de_20_données_20_-_20_Valeur">
      <style:table-cell-properties fo:border-bottom="none" fo:border-left="0.035cm solid #000000" fo:border-right="none" fo:border-top="0.035cm solid #000000"/>
    </style:style>
    <style:style style:name="ce27" style:family="table-cell" style:parent-style-name="Pilote_20_de_20_données_20_-_20_Valeur">
      <style:table-cell-properties fo:border-bottom="none" fo:border-left="0.035cm solid #000000" fo:border-right="none" fo:border-top="none"/>
    </style:style>
    <style:style style:name="ce28" style:family="table-cell" style:parent-style-name="Pilote_20_de_20_données_20_-_20_Résultat">
      <style:table-cell-properties fo:border-bottom="0.071cm solid #000000" fo:border-left="0.035cm solid #000000" fo:border-right="none" fo:border-top="0.035cm solid #000000"/>
    </style:style>
    <style:style style:name="ce29" style:family="table-cell" style:parent-style-name="Pilote_20_de_20_données_20_-_20_Coin">
      <style:table-cell-properties fo:border-bottom="none" fo:border-left="none" fo:border-right="none" fo:border-top="0.071cm solid #000000"/>
    </style:style>
    <style:style style:name="ce30" style:family="table-cell" style:parent-style-name="Pilote_20_de_20_données_20_-_20_Catégorie">
      <style:table-cell-properties fo:border-bottom="0.035cm solid #000000" fo:border-left="none" fo:border-right="none" fo:border-top="0.035cm solid #000000"/>
    </style:style>
    <style:style style:name="ce31" style:family="table-cell" style:parent-style-name="Pilote_20_de_20_données_20_-_20_Valeur">
      <style:table-cell-properties fo:border-bottom="none" fo:border-left="none" fo:border-right="none" fo:border-top="0.035cm solid #000000"/>
    </style:style>
    <style:style style:name="ce32" style:family="table-cell" style:parent-style-name="Pilote_20_de_20_données_20_-_20_Résultat">
      <style:table-cell-properties fo:border-bottom="0.071cm solid #000000" fo:border-left="none" fo:border-right="none" fo:border-top="0.035cm solid #000000"/>
    </style:style>
    <style:style style:name="ce33" style:family="table-cell" style:parent-style-name="Pilote_20_de_20_données_20_-_20_Coin">
      <style:table-cell-properties fo:border-bottom="none" fo:border-left="none" fo:border-right="0.071cm solid #000000" fo:border-top="0.071cm solid #000000"/>
    </style:style>
    <style:style style:name="ce34" style:family="table-cell" style:parent-style-name="Pilote_20_de_20_données_20_-_20_Titre">
      <style:table-cell-properties fo:border-bottom="0.035cm solid #000000" fo:border-left="0.035cm solid #000000" fo:border-right="0.071cm solid #000000" fo:border-top="0.035cm solid #000000"/>
    </style:style>
    <style:style style:name="ce35" style:family="table-cell" style:parent-style-name="Pilote_20_de_20_données_20_-_20_Résultat">
      <style:table-cell-properties fo:border-bottom="none" fo:border-left="0.035cm solid #000000" fo:border-right="0.071cm solid #000000" fo:border-top="0.035cm solid #000000"/>
    </style:style>
    <style:style style:name="ce36" style:family="table-cell" style:parent-style-name="Pilote_20_de_20_données_20_-_20_Résultat">
      <style:table-cell-properties fo:border-bottom="none" fo:border-left="0.035cm solid #000000" fo:border-right="0.071cm solid #000000" fo:border-top="none"/>
    </style:style>
    <style:style style:name="ce37" style:family="table-cell" style:parent-style-name="Pilote_20_de_20_données_20_-_20_Résultat">
      <style:table-cell-properties fo:border-bottom="0.071cm solid #000000" fo:border-left="0.035cm solid #000000" fo:border-right="0.071cm solid #000000" fo:border-top="0.035cm solid #000000"/>
    </style:style>
    <style:style style:name="gr1" style:family="graphic">
      <style:graphic-properties draw:marker-start="Extrémité_20_de_20_ligne_20_1" draw:marker-start-width="0.2cm" draw:marker-start-center="false" draw:fill="solid" draw:fill-color="#ffffc0" fo:min-height="1.57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start" style:text-autospace="none" style:line-break="normal" style:writing-mode="page"/>
      <style:text-properties style:text-outline="false" style:text-line-through-style="none" style:font-name="Nimbus Sans L" fo:font-size="10pt" fo:language="fr" fo:country="FR" fo:font-style="normal" fo:text-shadow="none" style:text-underline-style="none" fo:font-weight="normal" style:text-underline-mode="continuous" style:text-line-through-mode="continuous" style:font-name-asian="Nimbus Sans L1" style:font-size-asian="10pt" style:language-asian="fr" style:country-asian="FR" style:font-style-asian="normal" style:font-weight-asian="normal" style:font-name-complex="Nimbus Sans L1" style:font-size-complex="10pt" style:language-complex="fr" style:country-complex="FR" style:font-style-complex="normal" style:font-weight-complex="normal" style:text-emphasize="none" style:font-relief="none"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Nimbus Sans L" fo:font-size="10pt" fo:language="fr" fo:country="FR" fo:font-style="normal" fo:text-shadow="none" style:text-underline-style="none" fo:font-weight="normal" style:text-underline-mode="continuous" style:text-line-through-mode="continuous" style:font-name-asian="Nimbus Sans L1" style:font-size-asian="10pt" style:language-asian="fr" style:country-asian="FR" style:font-style-asian="normal" style:font-weight-asian="normal" style:font-name-complex="Nimbus Sans L1" style:font-size-complex="10pt" style:language-complex="fr" style:country-complex="FR" style:font-style-complex="normal" style:font-weight-complex="normal" style:text-emphasize="none" style:font-relief="none" fo:hyphenate="false"/>
    </style:style>
  </office:automatic-styles>
  <office:body>
    <office:spreadsheet>
      <table:table table:name="Moyenne" table:style-name="ta1" table:print="false">
        <office:forms form:automatic-focus="false" form:apply-design-mode="false"/>
        <table:table-column table:style-name="co1" table:default-cell-style-name="ce2"/>
        <table:table-column table:style-name="co1" table:number-columns-repeated="3" table:default-cell-style-name="ce1"/>
        <table:table-column table:style-name="co1" table:default-cell-style-name="ce4"/>
        <table:table-row table:style-name="ro1">
          <table:table-cell table:style-name="ce1"/>
          <table:table-cell table:style-name="ce2" office:value-type="string">
            <text:p>Info</text:p>
          </table:table-cell>
          <table:table-cell table:style-name="ce2" office:value-type="string">
            <text:p>Anglais</text:p>
          </table:table-cell>
          <table:table-cell table:style-name="ce2" office:value-type="string">
            <text:p>Biologie</text:p>
          </table:table-cell>
          <table:table-cell table:style-name="ce3" office:value-type="string">
            <text:p>Moyenne</text:p>
          </table:table-cell>
        </table:table-row>
        <table:table-row table:style-name="ro1">
          <table:table-cell office:value-type="string">
            <text:p>Coefficient</text:p>
          </table:table-cell>
          <table:table-cell table:number-columns-repeated="3" office:value-type="float" office:value="1">
            <text:p>1</text:p>
          </table:table-cell>
          <table:table-cell table:style-name="ce1"/>
        </table:table-row>
        <table:table-row table:style-name="ro2">
          <table:table-cell office:value-type="string">
            <text:p>Jean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table:formula="oooc:=([.B3]*[.B$2]+[.C3]*[.C$2]+[.D3]*[.D$2])/SUM([.B$2:.D$2])" office:value-type="float" office:value="11">
            <text:p>11</text:p>
          </table:table-cell>
        </table:table-row>
        <table:table-row table:style-name="ro2">
          <table:table-cell office:value-type="string">
            <text:p>Claude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table:formula="oooc:=([.B4]*[.B$2]+[.C4]*[.C$2]+[.D4]*[.D$2])/SUM([.B$2:.D$2])" office:value-type="float" office:value="9.66666666666667">
            <text:p>9,67</text:p>
          </table:table-cell>
        </table:table-row>
        <table:table-row table:style-name="ro2">
          <table:table-cell office:value-type="string">
            <text:p>Pierre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table:formula="oooc:=([.B5]*[.B$2]+[.C5]*[.C$2]+[.D5]*[.D$2])/SUM([.B$2:.D$2])" office:value-type="float" office:value="15.3333333333333">
            <text:p>15,33</text:p>
          </table:table-cell>
        </table:table-row>
        <table:table-row table:style-name="ro2">
          <table:table-cell table:style-name="ce3" office:value-type="string">
            <text:p>Moyenne</text:p>
          </table:table-cell>
          <table:table-cell table:formula="oooc:=AVERAGE([.B3:.B5])" office:value-type="float" office:value="11">
            <text:p>11</text:p>
          </table:table-cell>
          <table:table-cell table:formula="oooc:=AVERAGE([.C3:.C5])" office:value-type="float" office:value="12">
            <text:p>12</text:p>
          </table:table-cell>
          <table:table-cell table:formula="oooc:=AVERAGE([.D3:.D5])" office:value-type="float" office:value="13">
            <text:p>13</text:p>
          </table:table-cell>
          <table:table-cell table:formula="oooc:=AVERAGE([.E3:.E5])" office:value-type="float" office:value="12">
            <text:p>12</text:p>
          </table:table-cell>
        </table:table-row>
        <table:table-row table:style-name="ro1" table:number-rows-repeated="3">
          <table:table-cell table:style-name="Default" table:number-columns-repeated="5"/>
        </table:table-row>
        <table:table-row table:style-name="ro1">
          <table:table-cell table:style-name="Default" table:number-columns-repeated="4"/>
          <table:table-cell table:style-name="ce5"/>
        </table:table-row>
      </table:table>
      <table:table table:name="Table de multiplication" table:style-name="ta1" table:print="false">
        <office:forms form:automatic-focus="false" form:apply-design-mode="false"/>
        <table:table-column table:style-name="co2" table:default-cell-style-name="ce1"/>
        <table:table-column table:style-name="co3" table:number-columns-repeated="10" table:default-cell-style-name="ce1"/>
        <table:table-row table:style-name="ro1">
          <table:table-cell table:style-name="ce2" office:value-type="string">
            <text:p>x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ooc:=[.$A2]*[.B$1]" office:value-type="float" office:value="1">
            <text:p>1</text:p>
          </table:table-cell>
          <table:table-cell table:formula="oooc:=[.$A2]*[.C$1]" office:value-type="float" office:value="2">
            <text:p>2</text:p>
          </table:table-cell>
          <table:table-cell table:formula="oooc:=[.$A2]*[.D$1]" office:value-type="float" office:value="3">
            <text:p>3</text:p>
          </table:table-cell>
          <table:table-cell table:formula="oooc:=[.$A2]*[.E$1]" office:value-type="float" office:value="4">
            <text:p>4</text:p>
          </table:table-cell>
          <table:table-cell table:formula="oooc:=[.$A2]*[.F$1]" office:value-type="float" office:value="5">
            <text:p>5</text:p>
          </table:table-cell>
          <table:table-cell table:formula="oooc:=[.$A2]*[.G$1]" office:value-type="float" office:value="6">
            <text:p>6</text:p>
          </table:table-cell>
          <table:table-cell table:formula="oooc:=[.$A2]*[.H$1]" office:value-type="float" office:value="7">
            <text:p>7</text:p>
          </table:table-cell>
          <table:table-cell table:formula="oooc:=[.$A2]*[.I$1]" office:value-type="float" office:value="8">
            <text:p>8</text:p>
          </table:table-cell>
          <table:table-cell table:formula="oooc:=[.$A2]*[.J$1]" office:value-type="float" office:value="9">
            <text:p>9</text:p>
          </table:table-cell>
          <table:table-cell table:formula="oooc:=[.$A2]*[.K$1]" office:value-type="float" office:value="10">
            <text:p>10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ooc:=[.$A3]*[.B$1]" office:value-type="float" office:value="2">
            <text:p>2</text:p>
          </table:table-cell>
          <table:table-cell table:formula="oooc:=[.$A3]*[.C$1]" office:value-type="float" office:value="4">
            <text:p>4</text:p>
          </table:table-cell>
          <table:table-cell table:formula="oooc:=[.$A3]*[.D$1]" office:value-type="float" office:value="6">
            <text:p>6</text:p>
          </table:table-cell>
          <table:table-cell table:formula="oooc:=[.$A3]*[.E$1]" office:value-type="float" office:value="8">
            <text:p>8</text:p>
          </table:table-cell>
          <table:table-cell table:formula="oooc:=[.$A3]*[.F$1]" office:value-type="float" office:value="10">
            <text:p>10</text:p>
          </table:table-cell>
          <table:table-cell table:formula="oooc:=[.$A3]*[.G$1]" office:value-type="float" office:value="12">
            <text:p>12</text:p>
          </table:table-cell>
          <table:table-cell table:formula="oooc:=[.$A3]*[.H$1]" office:value-type="float" office:value="14">
            <text:p>14</text:p>
          </table:table-cell>
          <table:table-cell table:formula="oooc:=[.$A3]*[.I$1]" office:value-type="float" office:value="16">
            <text:p>16</text:p>
          </table:table-cell>
          <table:table-cell table:formula="oooc:=[.$A3]*[.J$1]" office:value-type="float" office:value="18">
            <text:p>18</text:p>
          </table:table-cell>
          <table:table-cell table:formula="oooc:=[.$A3]*[.K$1]" office:value-type="float" office:value="20">
            <text:p>20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ooc:=[.$A4]*[.B$1]" office:value-type="float" office:value="3">
            <text:p>3</text:p>
          </table:table-cell>
          <table:table-cell table:formula="oooc:=[.$A4]*[.C$1]" office:value-type="float" office:value="6">
            <text:p>6</text:p>
          </table:table-cell>
          <table:table-cell table:formula="oooc:=[.$A4]*[.D$1]" office:value-type="float" office:value="9">
            <text:p>9</text:p>
          </table:table-cell>
          <table:table-cell table:formula="oooc:=[.$A4]*[.E$1]" office:value-type="float" office:value="12">
            <text:p>12</text:p>
          </table:table-cell>
          <table:table-cell table:formula="oooc:=[.$A4]*[.F$1]" office:value-type="float" office:value="15">
            <text:p>15</text:p>
          </table:table-cell>
          <table:table-cell table:formula="oooc:=[.$A4]*[.G$1]" office:value-type="float" office:value="18">
            <text:p>18</text:p>
          </table:table-cell>
          <table:table-cell table:formula="oooc:=[.$A4]*[.H$1]" office:value-type="float" office:value="21">
            <text:p>21</text:p>
          </table:table-cell>
          <table:table-cell table:formula="oooc:=[.$A4]*[.I$1]" office:value-type="float" office:value="24">
            <text:p>24</text:p>
          </table:table-cell>
          <table:table-cell table:formula="oooc:=[.$A4]*[.J$1]" office:value-type="float" office:value="27">
            <text:p>27</text:p>
          </table:table-cell>
          <table:table-cell table:formula="oooc:=[.$A4]*[.K$1]" office:value-type="float" office:value="30">
            <text:p>30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ooc:=[.$A5]*[.B$1]" office:value-type="float" office:value="4">
            <text:p>4</text:p>
          </table:table-cell>
          <table:table-cell table:formula="oooc:=[.$A5]*[.C$1]" office:value-type="float" office:value="8">
            <text:p>8</text:p>
          </table:table-cell>
          <table:table-cell table:formula="oooc:=[.$A5]*[.D$1]" office:value-type="float" office:value="12">
            <text:p>12</text:p>
          </table:table-cell>
          <table:table-cell table:formula="oooc:=[.$A5]*[.E$1]" office:value-type="float" office:value="16">
            <text:p>16</text:p>
          </table:table-cell>
          <table:table-cell table:formula="oooc:=[.$A5]*[.F$1]" office:value-type="float" office:value="20">
            <text:p>20</text:p>
          </table:table-cell>
          <table:table-cell table:formula="oooc:=[.$A5]*[.G$1]" office:value-type="float" office:value="24">
            <text:p>24</text:p>
          </table:table-cell>
          <table:table-cell table:formula="oooc:=[.$A5]*[.H$1]" office:value-type="float" office:value="28">
            <text:p>28</text:p>
          </table:table-cell>
          <table:table-cell table:formula="oooc:=[.$A5]*[.I$1]" office:value-type="float" office:value="32">
            <text:p>32</text:p>
          </table:table-cell>
          <table:table-cell table:formula="oooc:=[.$A5]*[.J$1]" office:value-type="float" office:value="36">
            <text:p>36</text:p>
          </table:table-cell>
          <table:table-cell table:formula="oooc:=[.$A5]*[.K$1]" office:value-type="float" office:value="40">
            <text:p>40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ooc:=[.$A6]*[.B$1]" office:value-type="float" office:value="5">
            <text:p>5</text:p>
          </table:table-cell>
          <table:table-cell table:formula="oooc:=[.$A6]*[.C$1]" office:value-type="float" office:value="10">
            <text:p>10</text:p>
          </table:table-cell>
          <table:table-cell table:formula="oooc:=[.$A6]*[.D$1]" office:value-type="float" office:value="15">
            <text:p>15</text:p>
          </table:table-cell>
          <table:table-cell table:formula="oooc:=[.$A6]*[.E$1]" office:value-type="float" office:value="20">
            <text:p>20</text:p>
          </table:table-cell>
          <table:table-cell table:formula="oooc:=[.$A6]*[.F$1]" office:value-type="float" office:value="25">
            <text:p>25</text:p>
          </table:table-cell>
          <table:table-cell table:formula="oooc:=[.$A6]*[.G$1]" office:value-type="float" office:value="30">
            <text:p>30</text:p>
          </table:table-cell>
          <table:table-cell table:formula="oooc:=[.$A6]*[.H$1]" office:value-type="float" office:value="35">
            <text:p>35</text:p>
          </table:table-cell>
          <table:table-cell table:formula="oooc:=[.$A6]*[.I$1]" office:value-type="float" office:value="40">
            <text:p>40</text:p>
          </table:table-cell>
          <table:table-cell table:formula="oooc:=[.$A6]*[.J$1]" office:value-type="float" office:value="45">
            <text:p>45</text:p>
          </table:table-cell>
          <table:table-cell table:formula="oooc:=[.$A6]*[.K$1]" office:value-type="float" office:value="50">
            <text:p>50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formula="oooc:=[.$A7]*[.B$1]" office:value-type="float" office:value="6">
            <text:p>6</text:p>
          </table:table-cell>
          <table:table-cell table:formula="oooc:=[.$A7]*[.C$1]" office:value-type="float" office:value="12">
            <text:p>12</text:p>
          </table:table-cell>
          <table:table-cell table:formula="oooc:=[.$A7]*[.D$1]" office:value-type="float" office:value="18">
            <text:p>18</text:p>
          </table:table-cell>
          <table:table-cell table:formula="oooc:=[.$A7]*[.E$1]" office:value-type="float" office:value="24">
            <text:p>24</text:p>
          </table:table-cell>
          <table:table-cell table:formula="oooc:=[.$A7]*[.F$1]" office:value-type="float" office:value="30">
            <text:p>30</text:p>
          </table:table-cell>
          <table:table-cell table:formula="oooc:=[.$A7]*[.G$1]" office:value-type="float" office:value="36">
            <text:p>36</text:p>
          </table:table-cell>
          <table:table-cell table:formula="oooc:=[.$A7]*[.H$1]" office:value-type="float" office:value="42">
            <text:p>42</text:p>
          </table:table-cell>
          <table:table-cell table:formula="oooc:=[.$A7]*[.I$1]" office:value-type="float" office:value="48">
            <text:p>48</text:p>
          </table:table-cell>
          <table:table-cell table:formula="oooc:=[.$A7]*[.J$1]" office:value-type="float" office:value="54">
            <text:p>54</text:p>
          </table:table-cell>
          <table:table-cell table:formula="oooc:=[.$A7]*[.K$1]" office:value-type="float" office:value="60">
            <text:p>60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formula="oooc:=[.$A8]*[.B$1]" office:value-type="float" office:value="7">
            <text:p>7</text:p>
          </table:table-cell>
          <table:table-cell table:formula="oooc:=[.$A8]*[.C$1]" office:value-type="float" office:value="14">
            <text:p>14</text:p>
          </table:table-cell>
          <table:table-cell table:formula="oooc:=[.$A8]*[.D$1]" office:value-type="float" office:value="21">
            <text:p>21</text:p>
          </table:table-cell>
          <table:table-cell table:formula="oooc:=[.$A8]*[.E$1]" office:value-type="float" office:value="28">
            <text:p>28</text:p>
          </table:table-cell>
          <table:table-cell table:formula="oooc:=[.$A8]*[.F$1]" office:value-type="float" office:value="35">
            <text:p>35</text:p>
          </table:table-cell>
          <table:table-cell table:formula="oooc:=[.$A8]*[.G$1]" office:value-type="float" office:value="42">
            <text:p>42</text:p>
          </table:table-cell>
          <table:table-cell table:formula="oooc:=[.$A8]*[.H$1]" office:value-type="float" office:value="49">
            <text:p>49</text:p>
          </table:table-cell>
          <table:table-cell table:formula="oooc:=[.$A8]*[.I$1]" office:value-type="float" office:value="56">
            <text:p>56</text:p>
          </table:table-cell>
          <table:table-cell table:formula="oooc:=[.$A8]*[.J$1]" office:value-type="float" office:value="63">
            <text:p>63</text:p>
          </table:table-cell>
          <table:table-cell table:formula="oooc:=[.$A8]*[.K$1]" office:value-type="float" office:value="70">
            <text:p>70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formula="oooc:=[.$A9]*[.B$1]" office:value-type="float" office:value="8">
            <text:p>8</text:p>
          </table:table-cell>
          <table:table-cell table:formula="oooc:=[.$A9]*[.C$1]" office:value-type="float" office:value="16">
            <text:p>16</text:p>
          </table:table-cell>
          <table:table-cell table:formula="oooc:=[.$A9]*[.D$1]" office:value-type="float" office:value="24">
            <text:p>24</text:p>
          </table:table-cell>
          <table:table-cell table:formula="oooc:=[.$A9]*[.E$1]" office:value-type="float" office:value="32">
            <text:p>32</text:p>
          </table:table-cell>
          <table:table-cell table:formula="oooc:=[.$A9]*[.F$1]" office:value-type="float" office:value="40">
            <text:p>40</text:p>
          </table:table-cell>
          <table:table-cell table:formula="oooc:=[.$A9]*[.G$1]" office:value-type="float" office:value="48">
            <text:p>48</text:p>
          </table:table-cell>
          <table:table-cell table:formula="oooc:=[.$A9]*[.H$1]" office:value-type="float" office:value="56">
            <text:p>56</text:p>
          </table:table-cell>
          <table:table-cell table:formula="oooc:=[.$A9]*[.I$1]" office:value-type="float" office:value="64">
            <text:p>64</text:p>
          </table:table-cell>
          <table:table-cell table:formula="oooc:=[.$A9]*[.J$1]" office:value-type="float" office:value="72">
            <text:p>72</text:p>
          </table:table-cell>
          <table:table-cell table:formula="oooc:=[.$A9]*[.K$1]" office:value-type="float" office:value="80">
            <text:p>80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formula="oooc:=[.$A10]*[.B$1]" office:value-type="float" office:value="9">
            <text:p>9</text:p>
          </table:table-cell>
          <table:table-cell table:formula="oooc:=[.$A10]*[.C$1]" office:value-type="float" office:value="18">
            <text:p>18</text:p>
          </table:table-cell>
          <table:table-cell table:formula="oooc:=[.$A10]*[.D$1]" office:value-type="float" office:value="27">
            <text:p>27</text:p>
          </table:table-cell>
          <table:table-cell table:formula="oooc:=[.$A10]*[.E$1]" office:value-type="float" office:value="36">
            <text:p>36</text:p>
          </table:table-cell>
          <table:table-cell table:formula="oooc:=[.$A10]*[.F$1]" office:value-type="float" office:value="45">
            <text:p>45</text:p>
          </table:table-cell>
          <table:table-cell table:formula="oooc:=[.$A10]*[.G$1]" office:value-type="float" office:value="54">
            <text:p>54</text:p>
          </table:table-cell>
          <table:table-cell table:formula="oooc:=[.$A10]*[.H$1]" office:value-type="float" office:value="63">
            <text:p>63</text:p>
          </table:table-cell>
          <table:table-cell table:formula="oooc:=[.$A10]*[.I$1]" office:value-type="float" office:value="72">
            <text:p>72</text:p>
          </table:table-cell>
          <table:table-cell table:formula="oooc:=[.$A10]*[.J$1]" office:value-type="float" office:value="81">
            <text:p>81</text:p>
          </table:table-cell>
          <table:table-cell table:formula="oooc:=[.$A10]*[.K$1]" office:value-type="float" office:value="90">
            <text:p>90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formula="oooc:=[.$A11]*[.B$1]" office:value-type="float" office:value="10">
            <text:p>10</text:p>
          </table:table-cell>
          <table:table-cell table:formula="oooc:=[.$A11]*[.C$1]" office:value-type="float" office:value="20">
            <text:p>20</text:p>
          </table:table-cell>
          <table:table-cell table:formula="oooc:=[.$A11]*[.D$1]" office:value-type="float" office:value="30">
            <text:p>30</text:p>
          </table:table-cell>
          <table:table-cell table:formula="oooc:=[.$A11]*[.E$1]" office:value-type="float" office:value="40">
            <text:p>40</text:p>
          </table:table-cell>
          <table:table-cell table:formula="oooc:=[.$A11]*[.F$1]" office:value-type="float" office:value="50">
            <text:p>50</text:p>
          </table:table-cell>
          <table:table-cell table:formula="oooc:=[.$A11]*[.G$1]" office:value-type="float" office:value="60">
            <text:p>60</text:p>
          </table:table-cell>
          <table:table-cell table:formula="oooc:=[.$A11]*[.H$1]" office:value-type="float" office:value="70">
            <text:p>70</text:p>
          </table:table-cell>
          <table:table-cell table:formula="oooc:=[.$A11]*[.I$1]" office:value-type="float" office:value="80">
            <text:p>80</text:p>
          </table:table-cell>
          <table:table-cell table:formula="oooc:=[.$A11]*[.J$1]" office:value-type="float" office:value="90">
            <text:p>90</text:p>
          </table:table-cell>
          <table:table-cell table:formula="oooc:=[.$A11]*[.K$1]" office:value-type="float" office:value="100">
            <text:p>100</text:p>
          </table:table-cell>
        </table:table-row>
        <table:table-row table:style-name="ro1">
          <table:table-cell table:style-name="Default" table:number-columns-repeated="11"/>
        </table:table-row>
        <table:table-row table:style-name="ro1">
          <table:table-cell table:style-name="ce6" office:value-type="string" table:number-columns-spanned="2" table:number-rows-spanned="2">
            <text:p>Exercice 3</text:p>
          </table:table-cell>
          <table:covered-table-cell table:style-name="Default"/>
          <table:table-cell table:style-name="Default" table:number-columns-repeated="9"/>
        </table:table-row>
        <table:table-row table:style-name="ro1">
          <table:covered-table-cell table:number-columns-repeated="2" table:style-name="Default"/>
          <table:table-cell table:style-name="Default" table:number-columns-repeated="9"/>
        </table:table-row>
        <table:table-row table:style-name="ro1" table:number-rows-repeated="2">
          <table:table-cell table:style-name="Default" table:number-columns-repeated="11"/>
        </table:table-row>
        <table:table-row table:style-name="ro1">
          <table:table-cell table:style-name="ce2" office:value-type="string" table:number-columns-spanned="4" table:number-rows-spanned="1">
            <office:annotation office:display="true" draw:style-name="gr1" draw:text-style-name="P2" svg:width="10.196cm" svg:height="1.77cm" svg:x="8.212cm" svg:y="5.305cm" draw:caption-point-x="-6.288cm" draw:caption-point-y="1.499cm">
              <dc:date>2008-11-18T00:00:00</dc:date>
              <text:p text:style-name="P1">Remarque : pour forcer l'affichage du numéro de Sécurité Sociale sous la forme ci-dessus, il a fallu créer un format de nombre spécifique.</text:p>
            </office:annotation>
            <text:p>Calcul de la clé INSEE</text:p>
          </table:table-cell>
          <table:covered-table-cell table:number-columns-repeated="3" table:style-name="Default"/>
          <table:table-cell table:style-name="Default" table:number-columns-repeated="7"/>
        </table:table-row>
        <table:table-row table:style-name="ro1">
          <table:table-cell table:style-name="Default" table:number-columns-repeated="11"/>
        </table:table-row>
        <table:table-row table:style-name="ro1">
          <table:table-cell table:style-name="Default" office:value-type="string" table:number-columns-spanned="2" table:number-rows-spanned="1">
            <text:p>Numero Sécurité Sociale ?</text:p>
          </table:table-cell>
          <table:covered-table-cell table:style-name="Default"/>
          <table:table-cell table:style-name="ce7" office:value-type="float" office:value="1641075114153" table:number-columns-spanned="2" table:number-rows-spanned="1">
            <text:p>1 64 10 75 114 153</text:p>
          </table:table-cell>
          <table:covered-table-cell table:style-name="Default"/>
          <table:table-cell table:style-name="Default" table:number-columns-repeated="7"/>
        </table:table-row>
        <table:table-row table:style-name="ro1">
          <table:table-cell table:style-name="Default"/>
          <table:table-cell table:style-name="Default" office:value-type="string">
            <text:p>Clé :</text:p>
          </table:table-cell>
          <table:table-cell table:style-name="Default" table:formula="oooc:=97-MOD([.C19];97)" office:value-type="float" office:value="9">
            <text:p>9</text:p>
          </table:table-cell>
          <table:table-cell table:style-name="Default" table:number-columns-repeated="8"/>
        </table:table-row>
        <table:table-row table:style-name="ro1">
          <table:table-cell table:style-name="Default" table:number-columns-repeated="11"/>
        </table:table-row>
        <table:table-row table:style-name="ro1">
          <table:table-cell table:style-name="Default" table:number-columns-spanned="10" table:number-rows-spanned="1"/>
          <table:covered-table-cell table:number-columns-repeated="9" table:style-name="Default"/>
          <table:table-cell table:style-name="Default"/>
        </table:table-row>
      </table:table>
      <table:table table:name="Interets" table:style-name="ta1" table:print="false">
        <office:forms form:automatic-focus="false" form:apply-design-mode="false"/>
        <table:table-column table:style-name="co4" table:default-cell-style-name="ce9"/>
        <table:table-column table:style-name="co5" table:number-columns-repeated="12" table:default-cell-style-name="Default"/>
        <table:table-row table:style-name="ro1">
          <table:table-cell table:style-name="ce8" office:value-type="string">
            <text:p>Question 1.</text:p>
          </table:table-cell>
          <table:table-cell table:number-columns-repeated="12"/>
        </table:table-row>
        <table:table-row table:style-name="ro1">
          <table:table-cell table:style-name="Default"/>
          <table:table-cell table:number-columns-repeated="12"/>
        </table:table-row>
        <table:table-row table:style-name="ro1">
          <table:table-cell office:value-type="string">
            <text:p>Mois </text:p>
          </table:table-cell>
          <table:table-cell table:style-name="ce11" office:value-type="string">
            <text:p>Janv </text:p>
          </table:table-cell>
          <table:table-cell table:style-name="ce11" office:value-type="string">
            <text:p>Févr </text:p>
          </table:table-cell>
          <table:table-cell table:style-name="ce11" office:value-type="string">
            <text:p>Mars </text:p>
          </table:table-cell>
          <table:table-cell table:style-name="ce11" office:value-type="string">
            <text:p>Avr </text:p>
          </table:table-cell>
          <table:table-cell table:style-name="ce11" office:value-type="string">
            <text:p>Mai </text:p>
          </table:table-cell>
          <table:table-cell table:style-name="ce11" office:value-type="string">
            <text:p>Juin </text:p>
          </table:table-cell>
          <table:table-cell table:style-name="ce11" office:value-type="string">
            <text:p>Juil </text:p>
          </table:table-cell>
          <table:table-cell table:style-name="ce11" office:value-type="string">
            <text:p>Août </text:p>
          </table:table-cell>
          <table:table-cell table:style-name="ce11" office:value-type="string">
            <text:p>Sept </text:p>
          </table:table-cell>
          <table:table-cell table:style-name="ce11" office:value-type="string">
            <text:p>Oct </text:p>
          </table:table-cell>
          <table:table-cell table:style-name="ce11" office:value-type="string">
            <text:p>Nov </text:p>
          </table:table-cell>
          <table:table-cell table:style-name="ce11" office:value-type="string">
            <text:p>Déc </text:p>
          </table:table-cell>
        </table:table-row>
        <table:table-row table:style-name="ro1">
          <table:table-cell office:value-type="string">
            <text:p>Capital </text:p>
          </table:table-cell>
          <table:table-cell table:style-name="ce12" office:value-type="float" office:value="1000">
            <text:p>1000</text:p>
          </table:table-cell>
          <table:table-cell table:style-name="ce16" table:formula="oooc:=[.B4]+[.B5]+[.B6]-[.B7]" office:value-type="float" office:value="1055">
            <text:p>1055</text:p>
          </table:table-cell>
          <table:table-cell table:style-name="ce16" table:formula="oooc:=[.C4]+[.C5]+[.C6]-[.C7]" office:value-type="float" office:value="1160.275">
            <text:p>1160</text:p>
          </table:table-cell>
          <table:table-cell table:style-name="ce16" table:formula="oooc:=[.D4]+[.D5]+[.D6]-[.D7]" office:value-type="float" office:value="1086.076375">
            <text:p>1086</text:p>
          </table:table-cell>
          <table:table-cell table:style-name="ce16" table:formula="oooc:=[.E4]+[.E5]+[.E6]-[.E7]" office:value-type="float" office:value="1151.506756875">
            <text:p>1152</text:p>
          </table:table-cell>
          <table:table-cell table:style-name="ce16" table:formula="oooc:=[.F4]+[.F5]+[.F6]-[.F7]" office:value-type="float" office:value="1077.26429065938">
            <text:p>1077</text:p>
          </table:table-cell>
          <table:table-cell table:style-name="ce16" table:formula="oooc:=[.G4]+[.G5]+[.G6]-[.G7]" office:value-type="float" office:value="1182.65061211267">
            <text:p>1183</text:p>
          </table:table-cell>
          <table:table-cell table:style-name="ce16" table:formula="oooc:=[.H4]+[.H5]+[.H6]-[.H7]" office:value-type="float" office:value="1298.56386517324">
            <text:p>1299</text:p>
          </table:table-cell>
          <table:table-cell table:style-name="ce16" table:formula="oooc:=[.I4]+[.I5]+[.I6]-[.I7]" office:value-type="float" office:value="1285.0566844991">
            <text:p>1285</text:p>
          </table:table-cell>
          <table:table-cell table:style-name="ce16" table:formula="oooc:=[.J4]+[.J5]+[.J6]-[.J7]" office:value-type="float" office:value="1341.4819679216">
            <text:p>1341</text:p>
          </table:table-cell>
          <table:table-cell table:style-name="ce16" table:formula="oooc:=[.K4]+[.K5]+[.K6]-[.K7]" office:value-type="float" office:value="1428.18937776121">
            <text:p>1428</text:p>
          </table:table-cell>
          <table:table-cell table:style-name="ce16" table:formula="oooc:=[.L4]+[.L5]+[.L6]-[.L7]" office:value-type="float" office:value="1485.33032465001">
            <text:p>1485</text:p>
          </table:table-cell>
        </table:table-row>
        <table:table-row table:style-name="ro1">
          <table:table-cell table:style-name="ce10" office:value-type="string">
            <text:p>Intérêts </text:p>
          </table:table-cell>
          <table:table-cell table:style-name="ce13" table:formula="oooc:=[.B4]*[.$B$8]" office:value-type="float" office:value="5">
            <text:p>5</text:p>
          </table:table-cell>
          <table:table-cell table:style-name="ce13" table:formula="oooc:=[.C4]*[.$B$8]" office:value-type="float" office:value="5.275">
            <text:p>5,28</text:p>
          </table:table-cell>
          <table:table-cell table:style-name="ce13" table:formula="oooc:=[.D4]*[.$B$8]" office:value-type="float" office:value="5.801375">
            <text:p>5,8</text:p>
          </table:table-cell>
          <table:table-cell table:style-name="ce13" table:formula="oooc:=[.E4]*[.$B$8]" office:value-type="float" office:value="5.430381875">
            <text:p>5,43</text:p>
          </table:table-cell>
          <table:table-cell table:style-name="ce13" table:formula="oooc:=[.F4]*[.$B$8]" office:value-type="float" office:value="5.757533784375">
            <text:p>5,76</text:p>
          </table:table-cell>
          <table:table-cell table:style-name="ce13" table:formula="oooc:=[.G4]*[.$B$8]" office:value-type="float" office:value="5.38632145329688">
            <text:p>5,39</text:p>
          </table:table-cell>
          <table:table-cell table:style-name="ce13" table:formula="oooc:=[.H4]*[.$B$8]" office:value-type="float" office:value="5.91325306056336">
            <text:p>5,91</text:p>
          </table:table-cell>
          <table:table-cell table:style-name="ce13" table:formula="oooc:=[.I4]*[.$B$8]" office:value-type="float" office:value="6.49281932586618">
            <text:p>6,49</text:p>
          </table:table-cell>
          <table:table-cell table:style-name="ce13" table:formula="oooc:=[.J4]*[.$B$8]" office:value-type="float" office:value="6.42528342249551">
            <text:p>6,43</text:p>
          </table:table-cell>
          <table:table-cell table:style-name="ce13" table:formula="oooc:=[.K4]*[.$B$8]" office:value-type="float" office:value="6.70740983960799">
            <text:p>6,71</text:p>
          </table:table-cell>
          <table:table-cell table:style-name="ce13" table:formula="oooc:=[.L4]*[.$B$8]" office:value-type="float" office:value="7.14094688880603">
            <text:p>7,14</text:p>
          </table:table-cell>
          <table:table-cell table:style-name="ce13" table:formula="oooc:=[.M4]*[.$B$8]" office:value-type="float" office:value="7.42665162325006">
            <text:p>7,43</text:p>
          </table:table-cell>
        </table:table-row>
        <table:table-row table:style-name="ro1">
          <table:table-cell office:value-type="string">
            <text:p>Dépôts 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110">
            <text:p>11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80">
            <text:p>80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100">
            <text:p>100</text:p>
          </table:table-cell>
        </table:table-row>
        <table:table-row table:style-name="ro1">
          <table:table-cell office:value-type="string">
            <text:p>Retraits 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80">
            <text:p>8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80">
            <text:p>8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0">
            <text:p>20</text:p>
          </table:table-cell>
          <table:table-cell table:number-columns-repeated="4" table:style-name="ce12" office:value-type="float" office:value="0">
            <text:p>0</text:p>
          </table:table-cell>
        </table:table-row>
        <table:table-row table:style-name="ro1">
          <table:table-cell office:value-type="string">
            <text:p>Taux d'intérêt </text:p>
          </table:table-cell>
          <table:table-cell table:style-name="ce14" office:value-type="percentage" office:value="0.005">
            <text:p>0,50%</text:p>
          </table:table-cell>
          <table:table-cell table:style-name="ce12" table:number-columns-repeated="11"/>
        </table:table-row>
        <table:table-row table:style-name="ro1">
          <table:table-cell table:style-name="Default"/>
          <table:table-cell table:number-columns-repeated="12"/>
        </table:table-row>
        <table:table-row table:style-name="ro1">
          <table:table-cell table:style-name="ce8" office:value-type="string">
            <text:p>Question 2 .</text:p>
          </table:table-cell>
          <table:table-cell table:number-columns-repeated="12"/>
        </table:table-row>
        <table:table-row table:style-name="ro1">
          <table:table-cell table:style-name="Default"/>
          <table:table-cell table:number-columns-repeated="12"/>
        </table:table-row>
        <table:table-row table:style-name="ro1">
          <table:table-cell office:value-type="string">
            <text:p>Mois </text:p>
          </table:table-cell>
          <table:table-cell table:style-name="ce11" office:value-type="string">
            <text:p>Janv </text:p>
          </table:table-cell>
          <table:table-cell table:style-name="ce11" office:value-type="string">
            <text:p>Févr </text:p>
          </table:table-cell>
          <table:table-cell table:style-name="ce11" office:value-type="string">
            <text:p>Mars </text:p>
          </table:table-cell>
          <table:table-cell table:style-name="ce11" office:value-type="string">
            <text:p>Avr </text:p>
          </table:table-cell>
          <table:table-cell table:style-name="ce11" office:value-type="string">
            <text:p>Mai </text:p>
          </table:table-cell>
          <table:table-cell table:style-name="ce11" office:value-type="string">
            <text:p>Juin </text:p>
          </table:table-cell>
          <table:table-cell table:style-name="ce11" office:value-type="string">
            <text:p>Juil </text:p>
          </table:table-cell>
          <table:table-cell table:style-name="ce11" office:value-type="string">
            <text:p>Août </text:p>
          </table:table-cell>
          <table:table-cell table:style-name="ce11" office:value-type="string">
            <text:p>Sept </text:p>
          </table:table-cell>
          <table:table-cell table:style-name="ce11" office:value-type="string">
            <text:p>Oct </text:p>
          </table:table-cell>
          <table:table-cell table:style-name="ce11" office:value-type="string">
            <text:p>Nov </text:p>
          </table:table-cell>
          <table:table-cell table:style-name="ce11" office:value-type="string">
            <text:p>Déc </text:p>
          </table:table-cell>
        </table:table-row>
        <table:table-row table:style-name="ro1">
          <table:table-cell office:value-type="string">
            <text:p>Capital </text:p>
          </table:table-cell>
          <table:table-cell table:style-name="ce12" office:value-type="float" office:value="1000">
            <text:p>1000</text:p>
          </table:table-cell>
          <table:table-cell table:style-name="ce17" table:formula="oooc:=[.B13]+[.B14]+[.B15]-[.B16]" office:value-type="float" office:value="1055">
            <text:p>1055</text:p>
          </table:table-cell>
          <table:table-cell table:style-name="ce17" table:formula="oooc:=[.C13]+[.C14]+[.C15]-[.C16]" office:value-type="float" office:value="1160.275">
            <text:p>1160,28</text:p>
          </table:table-cell>
          <table:table-cell table:style-name="ce17" table:formula="oooc:=[.D13]+[.D14]+[.D15]-[.D16]" office:value-type="float" office:value="1088.9770625">
            <text:p>1088,98</text:p>
          </table:table-cell>
          <table:table-cell table:style-name="ce17" table:formula="oooc:=[.E13]+[.E14]+[.E15]-[.E16]" office:value-type="float" office:value="1154.4219478125">
            <text:p>1154,42</text:p>
          </table:table-cell>
          <table:table-cell table:style-name="ce17" table:formula="oooc:=[.F13]+[.F14]+[.F15]-[.F16]" office:value-type="float" office:value="1083.08011242109">
            <text:p>1083,08</text:p>
          </table:table-cell>
          <table:table-cell table:style-name="ce17" table:formula="oooc:=[.G13]+[.G14]+[.G15]-[.G16]" office:value-type="float" office:value="1188.4955129832">
            <text:p>1188,5</text:p>
          </table:table-cell>
          <table:table-cell table:style-name="ce17" table:formula="oooc:=[.H13]+[.H14]+[.H15]-[.H16]" office:value-type="float" office:value="1307.40922933057">
            <text:p>1307,41</text:p>
          </table:table-cell>
          <table:table-cell table:style-name="ce17" table:formula="oooc:=[.I13]+[.I14]+[.I15]-[.I16]" office:value-type="float" office:value="1297.21479855055">
            <text:p>1297,21</text:p>
          </table:table-cell>
          <table:table-cell table:style-name="ce17" table:formula="oooc:=[.J13]+[.J14]+[.J15]-[.J16]" office:value-type="float" office:value="1356.94390953968">
            <text:p>1356,94</text:p>
          </table:table-cell>
          <table:table-cell table:style-name="ce17" table:formula="oooc:=[.K13]+[.K14]+[.K15]-[.K16]" office:value-type="float" office:value="1447.12098886123">
            <text:p>1447,12</text:p>
          </table:table-cell>
          <table:table-cell table:style-name="ce17" table:formula="oooc:=[.L13]+[.L14]+[.L15]-[.L16]" office:value-type="float" office:value="1507.97439627769">
            <text:p>1507,97</text:p>
          </table:table-cell>
        </table:table-row>
        <table:table-row table:style-name="ro1">
          <table:table-cell table:style-name="ce10" office:value-type="string">
            <text:p>Intérêts </text:p>
          </table:table-cell>
          <table:table-cell table:style-name="ce13" table:formula="oooc:=[.B13]*[.B17]" office:value-type="float" office:value="5">
            <text:p>5</text:p>
          </table:table-cell>
          <table:table-cell table:style-name="ce13" table:formula="oooc:=[.C13]*[.C17]" office:value-type="float" office:value="5.275">
            <text:p>5,28</text:p>
          </table:table-cell>
          <table:table-cell table:style-name="ce13" table:formula="oooc:=[.D13]*[.D17]" office:value-type="float" office:value="8.7020625">
            <text:p>8,7</text:p>
          </table:table-cell>
          <table:table-cell table:style-name="ce13" table:formula="oooc:=[.E13]*[.E17]" office:value-type="float" office:value="5.4448853125">
            <text:p>5,44</text:p>
          </table:table-cell>
          <table:table-cell table:style-name="ce13" table:formula="oooc:=[.F13]*[.F17]" office:value-type="float" office:value="8.65816460859375">
            <text:p>8,66</text:p>
          </table:table-cell>
          <table:table-cell table:style-name="ce13" table:formula="oooc:=[.G13]*[.G17]" office:value-type="float" office:value="5.41540056210547">
            <text:p>5,42</text:p>
          </table:table-cell>
          <table:table-cell table:style-name="ce13" table:formula="oooc:=[.H13]*[.H17]" office:value-type="float" office:value="8.913716347374">
            <text:p>8,91</text:p>
          </table:table-cell>
          <table:table-cell table:style-name="ce13" table:formula="oooc:=[.I13]*[.I17]" office:value-type="float" office:value="9.8055692199793">
            <text:p>9,81</text:p>
          </table:table-cell>
          <table:table-cell table:style-name="ce13" table:formula="oooc:=[.J13]*[.J17]" office:value-type="float" office:value="9.72911098912915">
            <text:p>9,73</text:p>
          </table:table-cell>
          <table:table-cell table:style-name="ce13" table:formula="oooc:=[.K13]*[.K17]" office:value-type="float" office:value="10.1770793215476">
            <text:p>10,18</text:p>
          </table:table-cell>
          <table:table-cell table:style-name="ce13" table:formula="oooc:=[.L13]*[.L17]" office:value-type="float" office:value="10.8534074164592">
            <text:p>10,85</text:p>
          </table:table-cell>
          <table:table-cell table:style-name="ce13" table:formula="oooc:=[.M13]*[.M17]" office:value-type="float" office:value="11.3098079720827">
            <text:p>11,31</text:p>
          </table:table-cell>
        </table:table-row>
        <table:table-row table:style-name="ro1">
          <table:table-cell office:value-type="string">
            <text:p>Dépôts 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110">
            <text:p>11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80">
            <text:p>80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100">
            <text:p>100</text:p>
          </table:table-cell>
        </table:table-row>
        <table:table-row table:style-name="ro1">
          <table:table-cell office:value-type="string">
            <text:p>Retraits 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80">
            <text:p>8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80">
            <text:p>8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0">
            <text:p>20</text:p>
          </table:table-cell>
          <table:table-cell table:number-columns-repeated="4" table:style-name="ce12" office:value-type="float" office:value="0">
            <text:p>0</text:p>
          </table:table-cell>
        </table:table-row>
        <table:table-row table:style-name="ro1">
          <table:table-cell office:value-type="string">
            <text:p>Taux d'intérêt</text:p>
          </table:table-cell>
          <table:table-cell table:formula="oooc:=IF([.B13]&gt;=1100;0.75%;0.5%)" office:value-type="percentage" office:value="0.005">
            <text:p>0,50%</text:p>
          </table:table-cell>
          <table:table-cell table:formula="oooc:=IF([.C13]&gt;=1100;0.75%;0.5%)" office:value-type="percentage" office:value="0.005">
            <text:p>0,50%</text:p>
          </table:table-cell>
          <table:table-cell table:formula="oooc:=IF([.D13]&gt;=1100;0.75%;0.5%)" office:value-type="percentage" office:value="0.0075">
            <text:p>0,75%</text:p>
          </table:table-cell>
          <table:table-cell table:formula="oooc:=IF([.E13]&gt;=1100;0.75%;0.5%)" office:value-type="percentage" office:value="0.005">
            <text:p>0,50%</text:p>
          </table:table-cell>
          <table:table-cell table:formula="oooc:=IF([.F13]&gt;=1100;0.75%;0.5%)" office:value-type="percentage" office:value="0.0075">
            <text:p>0,75%</text:p>
          </table:table-cell>
          <table:table-cell table:formula="oooc:=IF([.G13]&gt;=1100;0.75%;0.5%)" office:value-type="percentage" office:value="0.005">
            <text:p>0,50%</text:p>
          </table:table-cell>
          <table:table-cell table:formula="oooc:=IF([.H13]&gt;=1100;0.75%;0.5%)" office:value-type="percentage" office:value="0.0075">
            <text:p>0,75%</text:p>
          </table:table-cell>
          <table:table-cell table:formula="oooc:=IF([.I13]&gt;=1100;0.75%;0.5%)" office:value-type="percentage" office:value="0.0075">
            <text:p>0,75%</text:p>
          </table:table-cell>
          <table:table-cell table:formula="oooc:=IF([.J13]&gt;=1100;0.75%;0.5%)" office:value-type="percentage" office:value="0.0075">
            <text:p>0,75%</text:p>
          </table:table-cell>
          <table:table-cell table:formula="oooc:=IF([.K13]&gt;=1100;0.75%;0.5%)" office:value-type="percentage" office:value="0.0075">
            <text:p>0,75%</text:p>
          </table:table-cell>
          <table:table-cell table:formula="oooc:=IF([.L13]&gt;=1100;0.75%;0.5%)" office:value-type="percentage" office:value="0.0075">
            <text:p>0,75%</text:p>
          </table:table-cell>
          <table:table-cell table:formula="oooc:=IF([.M13]&gt;=1100;0.75%;0.5%)" office:value-type="percentage" office:value="0.0075">
            <text:p>0,75%</text:p>
          </table:table-cell>
        </table:table-row>
        <table:table-row table:style-name="ro1">
          <table:table-cell table:style-name="Default"/>
          <table:table-cell table:number-columns-repeated="12"/>
        </table:table-row>
        <table:table-row table:style-name="ro1">
          <table:table-cell table:style-name="ce8" office:value-type="string">
            <text:p>Question 3.</text:p>
          </table:table-cell>
          <table:table-cell table:number-columns-repeated="12"/>
        </table:table-row>
        <table:table-row table:style-name="ro1">
          <table:table-cell table:style-name="Default"/>
          <table:table-cell table:number-columns-repeated="12"/>
        </table:table-row>
        <table:table-row table:style-name="ro1">
          <table:table-cell office:value-type="string">
            <text:p>Mois </text:p>
          </table:table-cell>
          <table:table-cell table:style-name="ce11" office:value-type="string">
            <text:p>Janv </text:p>
          </table:table-cell>
          <table:table-cell table:style-name="ce11" office:value-type="string">
            <text:p>Févr </text:p>
          </table:table-cell>
          <table:table-cell table:style-name="ce11" office:value-type="string">
            <text:p>Mars </text:p>
          </table:table-cell>
          <table:table-cell table:style-name="ce11" office:value-type="string">
            <text:p>Avr </text:p>
          </table:table-cell>
          <table:table-cell table:style-name="ce11" office:value-type="string">
            <text:p>Mai </text:p>
          </table:table-cell>
          <table:table-cell table:style-name="ce11" office:value-type="string">
            <text:p>Juin </text:p>
          </table:table-cell>
          <table:table-cell table:style-name="ce11" office:value-type="string">
            <text:p>Juil </text:p>
          </table:table-cell>
          <table:table-cell table:style-name="ce11" office:value-type="string">
            <text:p>Août </text:p>
          </table:table-cell>
          <table:table-cell table:style-name="ce11" office:value-type="string">
            <text:p>Sept </text:p>
          </table:table-cell>
          <table:table-cell table:style-name="ce11" office:value-type="string">
            <text:p>Oct </text:p>
          </table:table-cell>
          <table:table-cell table:style-name="ce11" office:value-type="string">
            <text:p>Nov </text:p>
          </table:table-cell>
          <table:table-cell table:style-name="ce11" office:value-type="string">
            <text:p>Déc </text:p>
          </table:table-cell>
        </table:table-row>
        <table:table-row table:style-name="ro1">
          <table:table-cell office:value-type="string">
            <text:p>Capital </text:p>
          </table:table-cell>
          <table:table-cell table:style-name="ce12" office:value-type="float" office:value="1000">
            <text:p>1000</text:p>
          </table:table-cell>
          <table:table-cell table:style-name="ce17" table:formula="oooc:=[.B22]+[.B23]+[.B24]-[.B25]" office:value-type="float" office:value="1055">
            <text:p>1055</text:p>
          </table:table-cell>
          <table:table-cell table:style-name="ce17" table:formula="oooc:=[.C22]+[.C23]+[.C24]-[.C25]" office:value-type="float" office:value="1160.275">
            <text:p>1160,28</text:p>
          </table:table-cell>
          <table:table-cell table:style-name="ce17" table:formula="oooc:=[.D22]+[.D23]+[.D24]-[.D25]" office:value-type="float" office:value="1086.2270625">
            <text:p>1086,23</text:p>
          </table:table-cell>
          <table:table-cell table:style-name="ce17" table:formula="oooc:=[.E22]+[.E23]+[.E24]-[.E25]" office:value-type="float" office:value="1151.6581978125">
            <text:p>1151,66</text:p>
          </table:table-cell>
          <table:table-cell table:style-name="ce17" table:formula="oooc:=[.F22]+[.F23]+[.F24]-[.F25]" office:value-type="float" office:value="1077.54563429609">
            <text:p>1077,55</text:p>
          </table:table-cell>
          <table:table-cell table:style-name="ce17" table:formula="oooc:=[.G22]+[.G23]+[.G24]-[.G25]" office:value-type="float" office:value="1182.93336246757">
            <text:p>1182,93</text:p>
          </table:table-cell>
          <table:table-cell table:style-name="ce17" table:formula="oooc:=[.H22]+[.H23]+[.H24]-[.H25]" office:value-type="float" office:value="1299.05536268608">
            <text:p>1299,06</text:p>
          </table:table-cell>
          <table:table-cell table:style-name="ce17" table:formula="oooc:=[.I22]+[.I23]+[.I24]-[.I25]" office:value-type="float" office:value="1286.04827790623">
            <text:p>1286,05</text:p>
          </table:table-cell>
          <table:table-cell table:style-name="ce17" table:formula="oooc:=[.J22]+[.J23]+[.J24]-[.J25]" office:value-type="float" office:value="1342.94363999052">
            <text:p>1342,94</text:p>
          </table:table-cell>
          <table:table-cell table:style-name="ce17" table:formula="oooc:=[.K22]+[.K23]+[.K24]-[.K25]" office:value-type="float" office:value="1430.26571729045">
            <text:p>1430,27</text:p>
          </table:table-cell>
          <table:table-cell table:style-name="ce17" table:formula="oooc:=[.L22]+[.L23]+[.L24]-[.L25]" office:value-type="float" office:value="1488.24271017013">
            <text:p>1488,24</text:p>
          </table:table-cell>
        </table:table-row>
        <table:table-row table:style-name="ro1">
          <table:table-cell table:style-name="ce10" office:value-type="string">
            <text:p>Intérêts </text:p>
          </table:table-cell>
          <table:table-cell table:style-name="ce13" table:formula="oooc:=IF([.B22]&lt;=[.$B$27];[.B22]*[.$B$28];[.$B$27]*[.$B$28]+([.B22]-[.$B$27])*[.$B$29])" office:value-type="float" office:value="5">
            <text:p>5</text:p>
          </table:table-cell>
          <table:table-cell table:style-name="ce13" table:formula="oooc:=IF([.C22]&lt;=[.$B$27];[.C22]*[.$B$28];[.$B$27]*[.$B$28]+([.C22]-[.$B$27])*[.$B$29])" office:value-type="float" office:value="5.275">
            <text:p>5,28</text:p>
          </table:table-cell>
          <table:table-cell table:style-name="ce13" table:formula="oooc:=IF([.D22]&lt;=[.$B$27];[.D22]*[.$B$28];[.$B$27]*[.$B$28]+([.D22]-[.$B$27])*[.$B$29])" office:value-type="float" office:value="5.9520625">
            <text:p>5,95</text:p>
          </table:table-cell>
          <table:table-cell table:style-name="ce13" table:formula="oooc:=IF([.E22]&lt;=[.$B$27];[.E22]*[.$B$28];[.$B$27]*[.$B$28]+([.E22]-[.$B$27])*[.$B$29])" office:value-type="float" office:value="5.4311353125">
            <text:p>5,43</text:p>
          </table:table-cell>
          <table:table-cell table:style-name="ce13" table:formula="oooc:=IF([.F22]&lt;=[.$B$27];[.F22]*[.$B$28];[.$B$27]*[.$B$28]+([.F22]-[.$B$27])*[.$B$29])" office:value-type="float" office:value="5.88743648359375">
            <text:p>5,89</text:p>
          </table:table-cell>
          <table:table-cell table:style-name="ce13" table:formula="oooc:=IF([.G22]&lt;=[.$B$27];[.G22]*[.$B$28];[.$B$27]*[.$B$28]+([.G22]-[.$B$27])*[.$B$29])" office:value-type="float" office:value="5.38772817148047">
            <text:p>5,39</text:p>
          </table:table-cell>
          <table:table-cell table:style-name="ce13" table:formula="oooc:=IF([.H22]&lt;=[.$B$27];[.H22]*[.$B$28];[.$B$27]*[.$B$28]+([.H22]-[.$B$27])*[.$B$29])" office:value-type="float" office:value="6.12200021850681">
            <text:p>6,12</text:p>
          </table:table-cell>
          <table:table-cell table:style-name="ce13" table:formula="oooc:=IF([.I22]&lt;=[.$B$27];[.I22]*[.$B$28];[.$B$27]*[.$B$28]+([.I22]-[.$B$27])*[.$B$29])" office:value-type="float" office:value="6.99291522014561">
            <text:p>6,99</text:p>
          </table:table-cell>
          <table:table-cell table:style-name="ce13" table:formula="oooc:=IF([.J22]&lt;=[.$B$27];[.J22]*[.$B$28];[.$B$27]*[.$B$28]+([.J22]-[.$B$27])*[.$B$29])" office:value-type="float" office:value="6.8953620842967">
            <text:p>6,9</text:p>
          </table:table-cell>
          <table:table-cell table:style-name="ce13" table:formula="oooc:=IF([.K22]&lt;=[.$B$27];[.K22]*[.$B$28];[.$B$27]*[.$B$28]+([.K22]-[.$B$27])*[.$B$29])" office:value-type="float" office:value="7.32207729992892">
            <text:p>7,32</text:p>
          </table:table-cell>
          <table:table-cell table:style-name="ce13" table:formula="oooc:=IF([.L22]&lt;=[.$B$27];[.L22]*[.$B$28];[.$B$27]*[.$B$28]+([.L22]-[.$B$27])*[.$B$29])" office:value-type="float" office:value="7.97699287967839">
            <text:p>7,98</text:p>
          </table:table-cell>
          <table:table-cell table:style-name="ce13" table:formula="oooc:=IF([.M22]&lt;=[.$B$27];[.M22]*[.$B$28];[.$B$27]*[.$B$28]+([.M22]-[.$B$27])*[.$B$29])" office:value-type="float" office:value="8.41182032627598">
            <text:p>8,41</text:p>
          </table:table-cell>
        </table:table-row>
        <table:table-row table:style-name="ro1">
          <table:table-cell office:value-type="string">
            <text:p>Dépôts 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110">
            <text:p>11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80">
            <text:p>80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100">
            <text:p>100</text:p>
          </table:table-cell>
        </table:table-row>
        <table:table-row table:style-name="ro1">
          <table:table-cell office:value-type="string">
            <text:p>Retraits 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80">
            <text:p>8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80">
            <text:p>8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0">
            <text:p>20</text:p>
          </table:table-cell>
          <table:table-cell table:number-columns-repeated="4" table:style-name="ce12" office:value-type="float" office:value="0">
            <text:p>0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table:style-name="Default" office:value-type="string">
            <text:p>Seuil</text:p>
          </table:table-cell>
          <table:table-cell office:value-type="float" office:value="1100">
            <text:p>1100</text:p>
          </table:table-cell>
          <table:table-cell table:number-columns-repeated="11"/>
        </table:table-row>
        <table:table-row table:style-name="ro1">
          <table:table-cell table:style-name="Default" office:value-type="string">
            <text:p>Taux inférieur</text:p>
          </table:table-cell>
          <table:table-cell table:style-name="ce15" office:value-type="percentage" office:value="0.005">
            <text:p>0,50%</text:p>
          </table:table-cell>
          <table:table-cell table:number-columns-repeated="11"/>
        </table:table-row>
        <table:table-row table:style-name="ro1">
          <table:table-cell table:style-name="Default" office:value-type="string">
            <text:p>Taux supérieur</text:p>
          </table:table-cell>
          <table:table-cell table:style-name="ce15" office:value-type="percentage" office:value="0.0075">
            <text:p>0,75%</text:p>
          </table:table-cell>
          <table:table-cell table:number-columns-repeated="11"/>
        </table:table-row>
      </table:table>
      <table:table table:name="Données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23"/>
        <table:table-column table:style-name="co1" table:number-columns-repeated="6" table:default-cell-style-name="Default"/>
        <table:table-row table:style-name="ro1">
          <table:table-cell office:value-type="string">
            <text:p>Vendeur</text:p>
          </table:table-cell>
          <table:table-cell table:style-name="Default" office:value-type="string">
            <text:p>Date</text:p>
          </table:table-cell>
          <table:table-cell office:value-type="string">
            <text:p>Produit</text:p>
          </table:table-cell>
          <table:table-cell office:value-type="string">
            <text:p>PU</text:p>
          </table:table-cell>
          <table:table-cell office:value-type="string">
            <text:p>Région</text:p>
          </table:table-cell>
          <table:table-cell office:value-type="string">
            <text:p>Client</text:p>
          </table:table-cell>
          <table:table-cell office:value-type="string">
            <text:p>Nb</text:p>
          </table:table-cell>
          <table:table-cell office:value-type="string">
            <text:p>CA</text:p>
          </table:table-cell>
        </table:table-row>
        <table:table-row table:style-name="ro1">
          <table:table-cell office:value-type="string">
            <text:p>Dupont</text:p>
          </table:table-cell>
          <table:table-cell office:value-type="date" office:date-value="2000-02-01">
            <text:p>01/02/00</text:p>
          </table:table-cell>
          <table:table-cell office:value-type="string">
            <text:p>Bureau</text:p>
          </table:table-cell>
          <table:table-cell office:value-type="float" office:value="930">
            <text:p>930</text:p>
          </table:table-cell>
          <table:table-cell office:value-type="string">
            <text:p>Est</text:p>
          </table:table-cell>
          <table:table-cell office:value-type="string">
            <text:p>Agridis</text:p>
          </table:table-cell>
          <table:table-cell office:value-type="float" office:value="10">
            <text:p>10</text:p>
          </table:table-cell>
          <table:table-cell table:formula="oooc:=[.D2]*[.G2]" office:value-type="float" office:value="9300">
            <text:p>9300</text:p>
          </table:table-cell>
        </table:table-row>
        <table:table-row table:style-name="ro1">
          <table:table-cell office:value-type="string">
            <text:p>Dupont</text:p>
          </table:table-cell>
          <table:table-cell office:value-type="date" office:date-value="2000-02-13">
            <text:p>13/02/00</text:p>
          </table:table-cell>
          <table:table-cell office:value-type="string">
            <text:p>Bureau</text:p>
          </table:table-cell>
          <table:table-cell office:value-type="float" office:value="930">
            <text:p>930</text:p>
          </table:table-cell>
          <table:table-cell office:value-type="string">
            <text:p>Est</text:p>
          </table:table-cell>
          <table:table-cell office:value-type="string">
            <text:p>Collin</text:p>
          </table:table-cell>
          <table:table-cell office:value-type="float" office:value="16">
            <text:p>16</text:p>
          </table:table-cell>
          <table:table-cell table:formula="oooc:=[.D3]*[.G3]" office:value-type="float" office:value="14880">
            <text:p>14880</text:p>
          </table:table-cell>
        </table:table-row>
        <table:table-row table:style-name="ro1">
          <table:table-cell office:value-type="string">
            <text:p>Durand</text:p>
          </table:table-cell>
          <table:table-cell office:value-type="date" office:date-value="2000-03-16">
            <text:p>16/03/00</text:p>
          </table:table-cell>
          <table:table-cell office:value-type="string">
            <text:p>Chaise</text:p>
          </table:table-cell>
          <table:table-cell office:value-type="float" office:value="450">
            <text:p>450</text:p>
          </table:table-cell>
          <table:table-cell office:value-type="string">
            <text:p>Est</text:p>
          </table:table-cell>
          <table:table-cell office:value-type="string">
            <text:p>Agridis</text:p>
          </table:table-cell>
          <table:table-cell office:value-type="float" office:value="7">
            <text:p>7</text:p>
          </table:table-cell>
          <table:table-cell table:formula="oooc:=[.D4]*[.G4]" office:value-type="float" office:value="3150">
            <text:p>3150</text:p>
          </table:table-cell>
        </table:table-row>
        <table:table-row table:style-name="ro1">
          <table:table-cell office:value-type="string">
            <text:p>Durand</text:p>
          </table:table-cell>
          <table:table-cell office:value-type="date" office:date-value="2000-02-26">
            <text:p>26/02/00</text:p>
          </table:table-cell>
          <table:table-cell office:value-type="string">
            <text:p>Chaise</text:p>
          </table:table-cell>
          <table:table-cell office:value-type="float" office:value="450">
            <text:p>450</text:p>
          </table:table-cell>
          <table:table-cell office:value-type="string">
            <text:p>Est</text:p>
          </table:table-cell>
          <table:table-cell office:value-type="string">
            <text:p>Collin</text:p>
          </table:table-cell>
          <table:table-cell office:value-type="float" office:value="12">
            <text:p>12</text:p>
          </table:table-cell>
          <table:table-cell table:formula="oooc:=[.D5]*[.G5]" office:value-type="float" office:value="5400">
            <text:p>5400</text:p>
          </table:table-cell>
        </table:table-row>
        <table:table-row table:style-name="ro1">
          <table:table-cell office:value-type="string">
            <text:p>Durand</text:p>
          </table:table-cell>
          <table:table-cell office:value-type="date" office:date-value="2000-03-09">
            <text:p>09/03/00</text:p>
          </table:table-cell>
          <table:table-cell office:value-type="string">
            <text:p>Bureau</text:p>
          </table:table-cell>
          <table:table-cell office:value-type="float" office:value="930">
            <text:p>930</text:p>
          </table:table-cell>
          <table:table-cell office:value-type="string">
            <text:p>Est</text:p>
          </table:table-cell>
          <table:table-cell office:value-type="string">
            <text:p>Soletec</text:p>
          </table:table-cell>
          <table:table-cell office:value-type="float" office:value="23">
            <text:p>23</text:p>
          </table:table-cell>
          <table:table-cell table:formula="oooc:=[.D6]*[.G6]" office:value-type="float" office:value="21390">
            <text:p>21390</text:p>
          </table:table-cell>
        </table:table-row>
        <table:table-row table:style-name="ro1">
          <table:table-cell office:value-type="string">
            <text:p>Martin</text:p>
          </table:table-cell>
          <table:table-cell office:value-type="date" office:date-value="2000-03-18">
            <text:p>18/03/00</text:p>
          </table:table-cell>
          <table:table-cell office:value-type="string">
            <text:p>Armoire</text:p>
          </table:table-cell>
          <table:table-cell office:value-type="float" office:value="750">
            <text:p>750</text:p>
          </table:table-cell>
          <table:table-cell office:value-type="string">
            <text:p>Est</text:p>
          </table:table-cell>
          <table:table-cell office:value-type="string">
            <text:p>Soletec</text:p>
          </table:table-cell>
          <table:table-cell office:value-type="float" office:value="4">
            <text:p>4</text:p>
          </table:table-cell>
          <table:table-cell table:formula="oooc:=[.D7]*[.G7]" office:value-type="float" office:value="3000">
            <text:p>3000</text:p>
          </table:table-cell>
        </table:table-row>
        <table:table-row table:style-name="ro1">
          <table:table-cell office:value-type="string">
            <text:p>Martin</text:p>
          </table:table-cell>
          <table:table-cell office:value-type="date" office:date-value="2000-02-15">
            <text:p>15/02/00</text:p>
          </table:table-cell>
          <table:table-cell office:value-type="string">
            <text:p>Bureau</text:p>
          </table:table-cell>
          <table:table-cell office:value-type="float" office:value="930">
            <text:p>930</text:p>
          </table:table-cell>
          <table:table-cell office:value-type="string">
            <text:p>Est</text:p>
          </table:table-cell>
          <table:table-cell office:value-type="string">
            <text:p>Agridis</text:p>
          </table:table-cell>
          <table:table-cell office:value-type="float" office:value="9">
            <text:p>9</text:p>
          </table:table-cell>
          <table:table-cell table:formula="oooc:=[.D8]*[.G8]" office:value-type="float" office:value="8370">
            <text:p>8370</text:p>
          </table:table-cell>
        </table:table-row>
        <table:table-row table:style-name="ro1">
          <table:table-cell office:value-type="string">
            <text:p>Martin</text:p>
          </table:table-cell>
          <table:table-cell office:value-type="date" office:date-value="2000-03-07">
            <text:p>07/03/00</text:p>
          </table:table-cell>
          <table:table-cell office:value-type="string">
            <text:p>Chaise</text:p>
          </table:table-cell>
          <table:table-cell office:value-type="float" office:value="450">
            <text:p>450</text:p>
          </table:table-cell>
          <table:table-cell office:value-type="string">
            <text:p>Est</text:p>
          </table:table-cell>
          <table:table-cell office:value-type="string">
            <text:p>Soletec</text:p>
          </table:table-cell>
          <table:table-cell office:value-type="float" office:value="19">
            <text:p>19</text:p>
          </table:table-cell>
          <table:table-cell table:formula="oooc:=[.D9]*[.G9]" office:value-type="float" office:value="8550">
            <text:p>8550</text:p>
          </table:table-cell>
        </table:table-row>
        <table:table-row table:style-name="ro1">
          <table:table-cell office:value-type="string">
            <text:p>Martin</text:p>
          </table:table-cell>
          <table:table-cell office:value-type="date" office:date-value="2000-02-03">
            <text:p>03/02/00</text:p>
          </table:table-cell>
          <table:table-cell office:value-type="string">
            <text:p>Armoire</text:p>
          </table:table-cell>
          <table:table-cell office:value-type="float" office:value="750">
            <text:p>750</text:p>
          </table:table-cell>
          <table:table-cell office:value-type="string">
            <text:p>Est</text:p>
          </table:table-cell>
          <table:table-cell office:value-type="string">
            <text:p>Soletec</text:p>
          </table:table-cell>
          <table:table-cell office:value-type="float" office:value="12">
            <text:p>12</text:p>
          </table:table-cell>
          <table:table-cell table:formula="oooc:=[.D10]*[.G10]" office:value-type="float" office:value="9000">
            <text:p>9000</text:p>
          </table:table-cell>
        </table:table-row>
        <table:table-row table:style-name="ro1">
          <table:table-cell office:value-type="string">
            <text:p>Martin</text:p>
          </table:table-cell>
          <table:table-cell office:value-type="date" office:date-value="2000-02-25">
            <text:p>25/02/00</text:p>
          </table:table-cell>
          <table:table-cell office:value-type="string">
            <text:p>Bureau</text:p>
          </table:table-cell>
          <table:table-cell office:value-type="float" office:value="930">
            <text:p>930</text:p>
          </table:table-cell>
          <table:table-cell office:value-type="string">
            <text:p>Est</text:p>
          </table:table-cell>
          <table:table-cell office:value-type="string">
            <text:p>Agridis</text:p>
          </table:table-cell>
          <table:table-cell office:value-type="float" office:value="15">
            <text:p>15</text:p>
          </table:table-cell>
          <table:table-cell table:formula="oooc:=[.D11]*[.G11]" office:value-type="float" office:value="13950">
            <text:p>13950</text:p>
          </table:table-cell>
        </table:table-row>
        <table:table-row table:style-name="ro1">
          <table:table-cell office:value-type="string">
            <text:p>Dupont</text:p>
          </table:table-cell>
          <table:table-cell office:value-type="date" office:date-value="2000-03-20">
            <text:p>20/03/00</text:p>
          </table:table-cell>
          <table:table-cell office:value-type="string">
            <text:p>Chaise</text:p>
          </table:table-cell>
          <table:table-cell office:value-type="float" office:value="450">
            <text:p>450</text:p>
          </table:table-cell>
          <table:table-cell office:value-type="string">
            <text:p>Nord</text:p>
          </table:table-cell>
          <table:table-cell office:value-type="string">
            <text:p>Astury</text:p>
          </table:table-cell>
          <table:table-cell office:value-type="float" office:value="5">
            <text:p>5</text:p>
          </table:table-cell>
          <table:table-cell table:formula="oooc:=[.D12]*[.G12]" office:value-type="float" office:value="2250">
            <text:p>2250</text:p>
          </table:table-cell>
        </table:table-row>
        <table:table-row table:style-name="ro1">
          <table:table-cell office:value-type="string">
            <text:p>Dupont</text:p>
          </table:table-cell>
          <table:table-cell office:value-type="date" office:date-value="2000-02-05">
            <text:p>05/02/00</text:p>
          </table:table-cell>
          <table:table-cell office:value-type="string">
            <text:p>Armoire</text:p>
          </table:table-cell>
          <table:table-cell office:value-type="float" office:value="750">
            <text:p>750</text:p>
          </table:table-cell>
          <table:table-cell office:value-type="string">
            <text:p>Nord</text:p>
          </table:table-cell>
          <table:table-cell office:value-type="string">
            <text:p>Agridis</text:p>
          </table:table-cell>
          <table:table-cell office:value-type="float" office:value="8">
            <text:p>8</text:p>
          </table:table-cell>
          <table:table-cell table:formula="oooc:=[.D13]*[.G13]" office:value-type="float" office:value="6000">
            <text:p>6000</text:p>
          </table:table-cell>
        </table:table-row>
        <table:table-row table:style-name="ro1">
          <table:table-cell office:value-type="string">
            <text:p>Dupont</text:p>
          </table:table-cell>
          <table:table-cell office:value-type="date" office:date-value="2000-03-11">
            <text:p>11/03/00</text:p>
          </table:table-cell>
          <table:table-cell office:value-type="string">
            <text:p>Bureau</text:p>
          </table:table-cell>
          <table:table-cell office:value-type="float" office:value="930">
            <text:p>930</text:p>
          </table:table-cell>
          <table:table-cell office:value-type="string">
            <text:p>Nord</text:p>
          </table:table-cell>
          <table:table-cell office:value-type="string">
            <text:p>Agridis</text:p>
          </table:table-cell>
          <table:table-cell office:value-type="float" office:value="11">
            <text:p>11</text:p>
          </table:table-cell>
          <table:table-cell table:formula="oooc:=[.D14]*[.G14]" office:value-type="float" office:value="10230">
            <text:p>10230</text:p>
          </table:table-cell>
        </table:table-row>
        <table:table-row table:style-name="ro1">
          <table:table-cell office:value-type="string">
            <text:p>Durand</text:p>
          </table:table-cell>
          <table:table-cell office:value-type="date" office:date-value="2000-03-20">
            <text:p>20/03/00</text:p>
          </table:table-cell>
          <table:table-cell office:value-type="string">
            <text:p>Chaise</text:p>
          </table:table-cell>
          <table:table-cell office:value-type="float" office:value="450">
            <text:p>450</text:p>
          </table:table-cell>
          <table:table-cell office:value-type="string">
            <text:p>Nord</text:p>
          </table:table-cell>
          <table:table-cell office:value-type="string">
            <text:p>Astury</text:p>
          </table:table-cell>
          <table:table-cell office:value-type="float" office:value="9">
            <text:p>9</text:p>
          </table:table-cell>
          <table:table-cell table:formula="oooc:=[.D15]*[.G15]" office:value-type="float" office:value="4050">
            <text:p>4050</text:p>
          </table:table-cell>
        </table:table-row>
        <table:table-row table:style-name="ro1">
          <table:table-cell office:value-type="string">
            <text:p>Durand</text:p>
          </table:table-cell>
          <table:table-cell office:value-type="date" office:date-value="2000-02-17">
            <text:p>17/02/00</text:p>
          </table:table-cell>
          <table:table-cell office:value-type="string">
            <text:p>Bureau</text:p>
          </table:table-cell>
          <table:table-cell office:value-type="float" office:value="930">
            <text:p>930</text:p>
          </table:table-cell>
          <table:table-cell office:value-type="string">
            <text:p>Nord</text:p>
          </table:table-cell>
          <table:table-cell office:value-type="string">
            <text:p>Soletec</text:p>
          </table:table-cell>
          <table:table-cell office:value-type="float" office:value="7">
            <text:p>7</text:p>
          </table:table-cell>
          <table:table-cell table:formula="oooc:=[.D16]*[.G16]" office:value-type="float" office:value="6510">
            <text:p>6510</text:p>
          </table:table-cell>
        </table:table-row>
        <table:table-row table:style-name="ro1">
          <table:table-cell office:value-type="string">
            <text:p>Durand</text:p>
          </table:table-cell>
          <table:table-cell office:value-type="date" office:date-value="2000-03-11">
            <text:p>11/03/00</text:p>
          </table:table-cell>
          <table:table-cell office:value-type="string">
            <text:p>Chaise</text:p>
          </table:table-cell>
          <table:table-cell office:value-type="float" office:value="450">
            <text:p>450</text:p>
          </table:table-cell>
          <table:table-cell office:value-type="string">
            <text:p>Nord</text:p>
          </table:table-cell>
          <table:table-cell office:value-type="string">
            <text:p>Astury</text:p>
          </table:table-cell>
          <table:table-cell office:value-type="float" office:value="24">
            <text:p>24</text:p>
          </table:table-cell>
          <table:table-cell table:formula="oooc:=[.D17]*[.G17]" office:value-type="float" office:value="10800">
            <text:p>10800</text:p>
          </table:table-cell>
        </table:table-row>
        <table:table-row table:style-name="ro1">
          <table:table-cell office:value-type="string">
            <text:p>Martin</text:p>
          </table:table-cell>
          <table:table-cell office:value-type="date" office:date-value="2000-02-28">
            <text:p>28/02/00</text:p>
          </table:table-cell>
          <table:table-cell office:value-type="string">
            <text:p>Armoire</text:p>
          </table:table-cell>
          <table:table-cell office:value-type="float" office:value="750">
            <text:p>750</text:p>
          </table:table-cell>
          <table:table-cell office:value-type="string">
            <text:p>Nord</text:p>
          </table:table-cell>
          <table:table-cell office:value-type="string">
            <text:p>Soletec</text:p>
          </table:table-cell>
          <table:table-cell office:value-type="float" office:value="13">
            <text:p>13</text:p>
          </table:table-cell>
          <table:table-cell table:formula="oooc:=[.D18]*[.G18]" office:value-type="float" office:value="9750">
            <text:p>9750</text:p>
          </table:table-cell>
        </table:table-row>
        <table:table-row table:style-name="ro1">
          <table:table-cell office:value-type="string">
            <text:p>Dupont</text:p>
          </table:table-cell>
          <table:table-cell office:value-type="date" office:date-value="2000-03-03">
            <text:p>03/03/00</text:p>
          </table:table-cell>
          <table:table-cell office:value-type="string">
            <text:p>Chaise</text:p>
          </table:table-cell>
          <table:table-cell office:value-type="float" office:value="450">
            <text:p>450</text:p>
          </table:table-cell>
          <table:table-cell office:value-type="string">
            <text:p>Ouest</text:p>
          </table:table-cell>
          <table:table-cell office:value-type="string">
            <text:p>Collin</text:p>
          </table:table-cell>
          <table:table-cell office:value-type="float" office:value="4">
            <text:p>4</text:p>
          </table:table-cell>
          <table:table-cell table:formula="oooc:=[.D19]*[.G19]" office:value-type="float" office:value="1800">
            <text:p>1800</text:p>
          </table:table-cell>
        </table:table-row>
        <table:table-row table:style-name="ro1">
          <table:table-cell office:value-type="string">
            <text:p>Dupont</text:p>
          </table:table-cell>
          <table:table-cell office:value-type="date" office:date-value="2000-02-21">
            <text:p>21/02/00</text:p>
          </table:table-cell>
          <table:table-cell office:value-type="string">
            <text:p>Armoire</text:p>
          </table:table-cell>
          <table:table-cell office:value-type="float" office:value="750">
            <text:p>750</text:p>
          </table:table-cell>
          <table:table-cell office:value-type="string">
            <text:p>Ouest</text:p>
          </table:table-cell>
          <table:table-cell office:value-type="string">
            <text:p>Soletec</text:p>
          </table:table-cell>
          <table:table-cell office:value-type="float" office:value="5">
            <text:p>5</text:p>
          </table:table-cell>
          <table:table-cell table:formula="oooc:=[.D20]*[.G20]" office:value-type="float" office:value="3750">
            <text:p>3750</text:p>
          </table:table-cell>
        </table:table-row>
        <table:table-row table:style-name="ro1">
          <table:table-cell office:value-type="string">
            <text:p>Dupont</text:p>
          </table:table-cell>
          <table:table-cell office:value-type="date" office:date-value="2000-02-09">
            <text:p>09/02/00</text:p>
          </table:table-cell>
          <table:table-cell office:value-type="string">
            <text:p>Chaise</text:p>
          </table:table-cell>
          <table:table-cell office:value-type="float" office:value="450">
            <text:p>450</text:p>
          </table:table-cell>
          <table:table-cell office:value-type="string">
            <text:p>Ouest</text:p>
          </table:table-cell>
          <table:table-cell office:value-type="string">
            <text:p>Astury</text:p>
          </table:table-cell>
          <table:table-cell office:value-type="float" office:value="12">
            <text:p>12</text:p>
          </table:table-cell>
          <table:table-cell table:formula="oooc:=[.D21]*[.G21]" office:value-type="float" office:value="5400">
            <text:p>5400</text:p>
          </table:table-cell>
        </table:table-row>
        <table:table-row table:style-name="ro1">
          <table:table-cell office:value-type="string">
            <text:p>Dupont</text:p>
          </table:table-cell>
          <table:table-cell office:value-type="date" office:date-value="2000-03-12">
            <text:p>12/03/00</text:p>
          </table:table-cell>
          <table:table-cell office:value-type="string">
            <text:p>Armoire</text:p>
          </table:table-cell>
          <table:table-cell office:value-type="float" office:value="750">
            <text:p>750</text:p>
          </table:table-cell>
          <table:table-cell office:value-type="string">
            <text:p>Ouest</text:p>
          </table:table-cell>
          <table:table-cell office:value-type="string">
            <text:p>Astury</text:p>
          </table:table-cell>
          <table:table-cell office:value-type="float" office:value="9">
            <text:p>9</text:p>
          </table:table-cell>
          <table:table-cell table:formula="oooc:=[.D22]*[.G22]" office:value-type="float" office:value="6750">
            <text:p>6750</text:p>
          </table:table-cell>
        </table:table-row>
        <table:table-row table:style-name="ro1">
          <table:table-cell office:value-type="string">
            <text:p>Martin</text:p>
          </table:table-cell>
          <table:table-cell office:value-type="date" office:date-value="2000-03-03">
            <text:p>03/03/00</text:p>
          </table:table-cell>
          <table:table-cell office:value-type="string">
            <text:p>Armoire</text:p>
          </table:table-cell>
          <table:table-cell office:value-type="float" office:value="750">
            <text:p>750</text:p>
          </table:table-cell>
          <table:table-cell office:value-type="string">
            <text:p>Ouest</text:p>
          </table:table-cell>
          <table:table-cell office:value-type="string">
            <text:p>Soletec</text:p>
          </table:table-cell>
          <table:table-cell office:value-type="float" office:value="3">
            <text:p>3</text:p>
          </table:table-cell>
          <table:table-cell table:formula="oooc:=[.D23]*[.G23]" office:value-type="float" office:value="2250">
            <text:p>2250</text:p>
          </table:table-cell>
        </table:table-row>
        <table:table-row table:style-name="ro1">
          <table:table-cell office:value-type="string">
            <text:p>Martin</text:p>
          </table:table-cell>
          <table:table-cell office:value-type="date" office:date-value="2000-03-03">
            <text:p>03/03/00</text:p>
          </table:table-cell>
          <table:table-cell office:value-type="string">
            <text:p>Bureau</text:p>
          </table:table-cell>
          <table:table-cell office:value-type="float" office:value="930">
            <text:p>930</text:p>
          </table:table-cell>
          <table:table-cell office:value-type="string">
            <text:p>Ouest</text:p>
          </table:table-cell>
          <table:table-cell office:value-type="string">
            <text:p>Soletec</text:p>
          </table:table-cell>
          <table:table-cell office:value-type="float" office:value="5">
            <text:p>5</text:p>
          </table:table-cell>
          <table:table-cell table:formula="oooc:=[.D24]*[.G24]" office:value-type="float" office:value="4650">
            <text:p>4650</text:p>
          </table:table-cell>
        </table:table-row>
        <table:table-row table:style-name="ro1">
          <table:table-cell office:value-type="string">
            <text:p>Martin</text:p>
          </table:table-cell>
          <table:table-cell office:value-type="date" office:date-value="2000-02-21">
            <text:p>21/02/00</text:p>
          </table:table-cell>
          <table:table-cell office:value-type="string">
            <text:p>Armoire</text:p>
          </table:table-cell>
          <table:table-cell office:value-type="float" office:value="750">
            <text:p>750</text:p>
          </table:table-cell>
          <table:table-cell office:value-type="string">
            <text:p>Ouest</text:p>
          </table:table-cell>
          <table:table-cell office:value-type="string">
            <text:p>Collin</text:p>
          </table:table-cell>
          <table:table-cell office:value-type="float" office:value="11">
            <text:p>11</text:p>
          </table:table-cell>
          <table:table-cell table:formula="oooc:=[.D25]*[.G25]" office:value-type="float" office:value="8250">
            <text:p>8250</text:p>
          </table:table-cell>
        </table:table-row>
        <table:table-row table:style-name="ro1">
          <table:table-cell office:value-type="string">
            <text:p>Martin</text:p>
          </table:table-cell>
          <table:table-cell office:value-type="date" office:date-value="2000-03-21">
            <text:p>21/03/00</text:p>
          </table:table-cell>
          <table:table-cell office:value-type="string">
            <text:p>Chaise</text:p>
          </table:table-cell>
          <table:table-cell office:value-type="float" office:value="450">
            <text:p>450</text:p>
          </table:table-cell>
          <table:table-cell office:value-type="string">
            <text:p>Ouest</text:p>
          </table:table-cell>
          <table:table-cell office:value-type="string">
            <text:p>Soletec</text:p>
          </table:table-cell>
          <table:table-cell office:value-type="float" office:value="24">
            <text:p>24</text:p>
          </table:table-cell>
          <table:table-cell table:formula="oooc:=[.D26]*[.G26]" office:value-type="float" office:value="10800">
            <text:p>10800</text:p>
          </table:table-cell>
        </table:table-row>
        <table:table-row table:style-name="ro1">
          <table:table-cell office:value-type="string">
            <text:p>Martin</text:p>
          </table:table-cell>
          <table:table-cell office:value-type="date" office:date-value="2000-02-07">
            <text:p>07/02/00</text:p>
          </table:table-cell>
          <table:table-cell office:value-type="string">
            <text:p>Armoire</text:p>
          </table:table-cell>
          <table:table-cell office:value-type="float" office:value="750">
            <text:p>750</text:p>
          </table:table-cell>
          <table:table-cell office:value-type="string">
            <text:p>Ouest</text:p>
          </table:table-cell>
          <table:table-cell office:value-type="string">
            <text:p>Astury</text:p>
          </table:table-cell>
          <table:table-cell office:value-type="float" office:value="45">
            <text:p>45</text:p>
          </table:table-cell>
          <table:table-cell table:formula="oooc:=[.D27]*[.G27]" office:value-type="float" office:value="33750">
            <text:p>33750</text:p>
          </table:table-cell>
        </table:table-row>
        <table:table-row table:style-name="ro1">
          <table:table-cell office:value-type="string">
            <text:p>Dupont</text:p>
          </table:table-cell>
          <table:table-cell office:value-type="date" office:date-value="2000-02-05">
            <text:p>05/02/00</text:p>
          </table:table-cell>
          <table:table-cell office:value-type="string">
            <text:p>Chaise</text:p>
          </table:table-cell>
          <table:table-cell office:value-type="float" office:value="450">
            <text:p>450</text:p>
          </table:table-cell>
          <table:table-cell office:value-type="string">
            <text:p>Sud</text:p>
          </table:table-cell>
          <table:table-cell office:value-type="string">
            <text:p>Soletec</text:p>
          </table:table-cell>
          <table:table-cell office:value-type="float" office:value="1">
            <text:p>1</text:p>
          </table:table-cell>
          <table:table-cell table:formula="oooc:=[.D28]*[.G28]" office:value-type="float" office:value="450">
            <text:p>450</text:p>
          </table:table-cell>
        </table:table-row>
        <table:table-row table:style-name="ro1">
          <table:table-cell office:value-type="string">
            <text:p>Dupont</text:p>
          </table:table-cell>
          <table:table-cell office:value-type="date" office:date-value="2000-03-20">
            <text:p>20/03/00</text:p>
          </table:table-cell>
          <table:table-cell office:value-type="string">
            <text:p>Bureau</text:p>
          </table:table-cell>
          <table:table-cell office:value-type="float" office:value="930">
            <text:p>930</text:p>
          </table:table-cell>
          <table:table-cell office:value-type="string">
            <text:p>Sud</text:p>
          </table:table-cell>
          <table:table-cell office:value-type="string">
            <text:p>Collin</text:p>
          </table:table-cell>
          <table:table-cell office:value-type="float" office:value="3">
            <text:p>3</text:p>
          </table:table-cell>
          <table:table-cell table:formula="oooc:=[.D29]*[.G29]" office:value-type="float" office:value="2790">
            <text:p>2790</text:p>
          </table:table-cell>
        </table:table-row>
        <table:table-row table:style-name="ro1">
          <table:table-cell office:value-type="string">
            <text:p>Dupont</text:p>
          </table:table-cell>
          <table:table-cell office:value-type="date" office:date-value="2000-03-05">
            <text:p>05/03/00</text:p>
          </table:table-cell>
          <table:table-cell office:value-type="string">
            <text:p>Chaise</text:p>
          </table:table-cell>
          <table:table-cell office:value-type="float" office:value="450">
            <text:p>450</text:p>
          </table:table-cell>
          <table:table-cell office:value-type="string">
            <text:p>Sud</text:p>
          </table:table-cell>
          <table:table-cell office:value-type="string">
            <text:p>Soletec</text:p>
          </table:table-cell>
          <table:table-cell office:value-type="float" office:value="16">
            <text:p>16</text:p>
          </table:table-cell>
          <table:table-cell table:formula="oooc:=[.D30]*[.G30]" office:value-type="float" office:value="7200">
            <text:p>7200</text:p>
          </table:table-cell>
        </table:table-row>
        <table:table-row table:style-name="ro1">
          <table:table-cell office:value-type="string">
            <text:p>Dupont</text:p>
          </table:table-cell>
          <table:table-cell office:value-type="date" office:date-value="2000-02-23">
            <text:p>23/02/00</text:p>
          </table:table-cell>
          <table:table-cell office:value-type="string">
            <text:p>Bureau</text:p>
          </table:table-cell>
          <table:table-cell office:value-type="float" office:value="930">
            <text:p>930</text:p>
          </table:table-cell>
          <table:table-cell office:value-type="string">
            <text:p>Sud</text:p>
          </table:table-cell>
          <table:table-cell office:value-type="string">
            <text:p>Astury</text:p>
          </table:table-cell>
          <table:table-cell office:value-type="float" office:value="16">
            <text:p>16</text:p>
          </table:table-cell>
          <table:table-cell table:formula="oooc:=[.D31]*[.G31]" office:value-type="float" office:value="14880">
            <text:p>14880</text:p>
          </table:table-cell>
        </table:table-row>
        <table:table-row table:style-name="ro1">
          <table:table-cell office:value-type="string">
            <text:p>Dupont</text:p>
          </table:table-cell>
          <table:table-cell office:value-type="date" office:date-value="2000-03-23">
            <text:p>23/03/00</text:p>
          </table:table-cell>
          <table:table-cell office:value-type="string">
            <text:p>Chaise</text:p>
          </table:table-cell>
          <table:table-cell office:value-type="float" office:value="450">
            <text:p>450</text:p>
          </table:table-cell>
          <table:table-cell office:value-type="string">
            <text:p>Sud</text:p>
          </table:table-cell>
          <table:table-cell office:value-type="string">
            <text:p>Collin</text:p>
          </table:table-cell>
          <table:table-cell office:value-type="float" office:value="41">
            <text:p>41</text:p>
          </table:table-cell>
          <table:table-cell table:formula="oooc:=[.D32]*[.G32]" office:value-type="float" office:value="18450">
            <text:p>18450</text:p>
          </table:table-cell>
        </table:table-row>
        <table:table-row table:style-name="ro1">
          <table:table-cell office:value-type="string">
            <text:p>Durand</text:p>
          </table:table-cell>
          <table:table-cell office:value-type="date" office:date-value="2000-03-01">
            <text:p>01/03/00</text:p>
          </table:table-cell>
          <table:table-cell office:value-type="string">
            <text:p>Chaise</text:p>
          </table:table-cell>
          <table:table-cell office:value-type="float" office:value="450">
            <text:p>450</text:p>
          </table:table-cell>
          <table:table-cell office:value-type="string">
            <text:p>Sud</text:p>
          </table:table-cell>
          <table:table-cell office:value-type="string">
            <text:p>Soletec</text:p>
          </table:table-cell>
          <table:table-cell office:value-type="float" office:value="8">
            <text:p>8</text:p>
          </table:table-cell>
          <table:table-cell table:formula="oooc:=[.D33]*[.G33]" office:value-type="float" office:value="3600">
            <text:p>3600</text:p>
          </table:table-cell>
        </table:table-row>
        <table:table-row table:style-name="ro1">
          <table:table-cell office:value-type="string">
            <text:p>Durand</text:p>
          </table:table-cell>
          <table:table-cell office:value-type="date" office:date-value="2000-03-14">
            <text:p>14/03/00</text:p>
          </table:table-cell>
          <table:table-cell office:value-type="string">
            <text:p>Bureau</text:p>
          </table:table-cell>
          <table:table-cell office:value-type="float" office:value="930">
            <text:p>930</text:p>
          </table:table-cell>
          <table:table-cell office:value-type="string">
            <text:p>Sud</text:p>
          </table:table-cell>
          <table:table-cell office:value-type="string">
            <text:p>Collin</text:p>
          </table:table-cell>
          <table:table-cell office:value-type="float" office:value="8">
            <text:p>8</text:p>
          </table:table-cell>
          <table:table-cell table:formula="oooc:=[.D34]*[.G34]" office:value-type="float" office:value="7440">
            <text:p>7440</text:p>
          </table:table-cell>
        </table:table-row>
        <table:table-row table:style-name="ro1">
          <table:table-cell office:value-type="string">
            <text:p>Martin</text:p>
          </table:table-cell>
          <table:table-cell office:value-type="date" office:date-value="2000-03-11">
            <text:p>11/03/00</text:p>
          </table:table-cell>
          <table:table-cell office:value-type="string">
            <text:p>Armoire</text:p>
          </table:table-cell>
          <table:table-cell office:value-type="float" office:value="750">
            <text:p>750</text:p>
          </table:table-cell>
          <table:table-cell office:value-type="string">
            <text:p>Sud</text:p>
          </table:table-cell>
          <table:table-cell office:value-type="string">
            <text:p>Collin</text:p>
          </table:table-cell>
          <table:table-cell office:value-type="float" office:value="1">
            <text:p>1</text:p>
          </table:table-cell>
          <table:table-cell table:formula="oooc:=[.D35]*[.G35]" office:value-type="float" office:value="750">
            <text:p>750</text:p>
          </table:table-cell>
        </table:table-row>
        <table:table-row table:style-name="ro1">
          <table:table-cell office:value-type="string">
            <text:p>Martin</text:p>
          </table:table-cell>
          <table:table-cell office:value-type="date" office:date-value="2000-02-19">
            <text:p>19/02/00</text:p>
          </table:table-cell>
          <table:table-cell office:value-type="string">
            <text:p>Chaise</text:p>
          </table:table-cell>
          <table:table-cell office:value-type="float" office:value="450">
            <text:p>450</text:p>
          </table:table-cell>
          <table:table-cell office:value-type="string">
            <text:p>Sud</text:p>
          </table:table-cell>
          <table:table-cell office:value-type="string">
            <text:p>Agridis</text:p>
          </table:table-cell>
          <table:table-cell office:value-type="float" office:value="2">
            <text:p>2</text:p>
          </table:table-cell>
          <table:table-cell table:formula="oooc:=[.D36]*[.G36]" office:value-type="float" office:value="900">
            <text:p>900</text:p>
          </table:table-cell>
        </table:table-row>
        <table:table-row table:style-name="ro1">
          <table:table-cell office:value-type="string">
            <text:p>Martin</text:p>
          </table:table-cell>
          <table:table-cell office:value-type="date" office:date-value="2000-02-11">
            <text:p>11/02/00</text:p>
          </table:table-cell>
          <table:table-cell office:value-type="string">
            <text:p>Armoire</text:p>
          </table:table-cell>
          <table:table-cell office:value-type="float" office:value="750">
            <text:p>750</text:p>
          </table:table-cell>
          <table:table-cell office:value-type="string">
            <text:p>Sud</text:p>
          </table:table-cell>
          <table:table-cell office:value-type="string">
            <text:p>Astury</text:p>
          </table:table-cell>
          <table:table-cell office:value-type="float" office:value="17">
            <text:p>17</text:p>
          </table:table-cell>
          <table:table-cell table:formula="oooc:=[.D37]*[.G37]" office:value-type="float" office:value="12750">
            <text:p>12750</text:p>
          </table:table-cell>
        </table:table-row>
        <table:table-row table:style-name="ro1">
          <table:table-cell/>
          <table:table-cell table:style-name="Default"/>
          <table:table-cell table:number-columns-repeated="6"/>
        </table:table-row>
        <table:table-row table:style-name="ro1">
          <table:table-cell office:value-type="string">
            <text:p>Filtre</text:p>
          </table:table-cell>
          <table:table-cell table:style-name="Default"/>
          <table:table-cell table:number-columns-repeated="4"/>
          <table:table-cell>
            <draw:frame table:end-cell-address="Données.K57" table:end-x="2.204cm" table:end-y="0.029cm" draw:z-index="0" svg:width="11.236cm" svg:height="7.259cm" svg:x="0cm" svg:y="0.423cm">
              <draw:object draw:notify-on-update-of-ranges="Données.A42:Données.D4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</table:table-row>
        <table:table-row table:style-name="ro1">
          <table:table-cell/>
          <table:table-cell table:style-name="Default"/>
          <table:table-cell table:number-columns-repeated="6"/>
        </table:table-row>
        <table:table-row table:style-name="ro1">
          <table:table-cell table:style-name="ce18" office:value-type="string">
            <text:p>Somme - CA</text:p>
          </table:table-cell>
          <table:table-cell table:style-name="ce24" office:value-type="string">
            <text:p>Produit</text:p>
          </table:table-cell>
          <table:table-cell table:style-name="ce29" table:number-columns-repeated="2"/>
          <table:table-cell table:style-name="ce33"/>
          <table:table-cell table:number-columns-repeated="3"/>
        </table:table-row>
        <table:table-row table:style-name="ro1">
          <table:table-cell table:style-name="ce19" office:value-type="string">
            <text:p>Vendeur</text:p>
          </table:table-cell>
          <table:table-cell table:style-name="ce25" office:value-type="string">
            <text:p>Armoire</text:p>
          </table:table-cell>
          <table:table-cell table:style-name="ce30" office:value-type="string">
            <text:p>Bureau</text:p>
          </table:table-cell>
          <table:table-cell table:style-name="ce30" office:value-type="string">
            <text:p>Chaise</text:p>
          </table:table-cell>
          <table:table-cell table:style-name="ce34" office:value-type="string">
            <text:p>Total Résultat</text:p>
          </table:table-cell>
          <table:table-cell table:number-columns-repeated="3"/>
        </table:table-row>
        <table:table-row table:style-name="ro1">
          <table:table-cell table:style-name="ce20" office:value-type="string">
            <text:p>Dupont</text:p>
          </table:table-cell>
          <table:table-cell table:style-name="ce26" office:value-type="float" office:value="16500">
            <text:p>16500</text:p>
          </table:table-cell>
          <table:table-cell table:style-name="ce31" office:value-type="float" office:value="52080">
            <text:p>52080</text:p>
          </table:table-cell>
          <table:table-cell table:style-name="ce31" office:value-type="float" office:value="35550">
            <text:p>35550</text:p>
          </table:table-cell>
          <table:table-cell table:style-name="ce35" office:value-type="float" office:value="104130">
            <text:p>104130</text:p>
          </table:table-cell>
          <table:table-cell table:number-columns-repeated="3"/>
        </table:table-row>
        <table:table-row table:style-name="ro1">
          <table:table-cell table:style-name="ce21" office:value-type="string">
            <text:p>Durand</text:p>
          </table:table-cell>
          <table:table-cell table:style-name="ce27"/>
          <table:table-cell table:style-name="Pilote_20_de_20_données_20_-_20_Valeur" office:value-type="float" office:value="35340">
            <text:p>35340</text:p>
          </table:table-cell>
          <table:table-cell table:style-name="Pilote_20_de_20_données_20_-_20_Valeur" office:value-type="float" office:value="27000">
            <text:p>27000</text:p>
          </table:table-cell>
          <table:table-cell table:style-name="ce36" office:value-type="float" office:value="62340">
            <text:p>62340</text:p>
          </table:table-cell>
          <table:table-cell table:number-columns-repeated="3"/>
        </table:table-row>
        <table:table-row table:style-name="ro1">
          <table:table-cell table:style-name="ce21" office:value-type="string">
            <text:p>Martin</text:p>
          </table:table-cell>
          <table:table-cell table:style-name="ce27" office:value-type="float" office:value="79500">
            <text:p>79500</text:p>
          </table:table-cell>
          <table:table-cell table:style-name="Pilote_20_de_20_données_20_-_20_Valeur" office:value-type="float" office:value="26970">
            <text:p>26970</text:p>
          </table:table-cell>
          <table:table-cell table:style-name="Pilote_20_de_20_données_20_-_20_Valeur" office:value-type="float" office:value="20250">
            <text:p>20250</text:p>
          </table:table-cell>
          <table:table-cell table:style-name="ce36" office:value-type="float" office:value="126720">
            <text:p>126720</text:p>
          </table:table-cell>
          <table:table-cell table:number-columns-repeated="3"/>
        </table:table-row>
        <table:table-row table:style-name="ro1">
          <table:table-cell table:style-name="ce22" office:value-type="string">
            <text:p>Total Résultat</text:p>
          </table:table-cell>
          <table:table-cell table:style-name="ce28" office:value-type="float" office:value="96000">
            <text:p>96000</text:p>
          </table:table-cell>
          <table:table-cell table:style-name="ce32" office:value-type="float" office:value="114390">
            <text:p>114390</text:p>
          </table:table-cell>
          <table:table-cell table:style-name="ce32" office:value-type="float" office:value="82800">
            <text:p>82800</text:p>
          </table:table-cell>
          <table:table-cell table:style-name="ce37" office:value-type="float" office:value="293190">
            <text:p>293190</text:p>
          </table:table-cell>
          <table:table-cell table:number-columns-repeated="3"/>
        </table:table-row>
      </table:table>
      <table:table table:name="Dupont" table:style-name="ta1" table:print="false">
        <office:forms form:automatic-focus="false" form:apply-design-mode="false"/>
        <table:table-column table:style-name="co1" table:number-columns-repeated="8" table:default-cell-style-name="Default"/>
        <table:table-row table:style-name="ro1">
          <table:table-cell office:value-type="string">
            <text:p>Vendeur</text:p>
          </table:table-cell>
          <table:table-cell office:value-type="string">
            <text:p>Date</text:p>
          </table:table-cell>
          <table:table-cell office:value-type="string">
            <text:p>Produit</text:p>
          </table:table-cell>
          <table:table-cell office:value-type="string">
            <text:p>PU</text:p>
          </table:table-cell>
          <table:table-cell office:value-type="string">
            <text:p>Région</text:p>
          </table:table-cell>
          <table:table-cell office:value-type="string">
            <text:p>Client</text:p>
          </table:table-cell>
          <table:table-cell office:value-type="string">
            <text:p>Nb</text:p>
          </table:table-cell>
          <table:table-cell office:value-type="string">
            <text:p>CA</text:p>
          </table:table-cell>
        </table:table-row>
        <table:table-row table:style-name="ro1">
          <table:table-cell table:formula="oooc:=IF([Données.$A2]=&quot;Dupont&quot;;[Données.A2];&quot;&quot;)" office:value-type="string" office:string-value="Dupont">
            <text:p>Dupont</text:p>
          </table:table-cell>
          <table:table-cell table:formula="oooc:=IF([Données.$A2]=&quot;Dupont&quot;;[Données.B2];&quot;&quot;)" office:value-type="date" office:date-value="2000-02-01">
            <text:p>01/02/00</text:p>
          </table:table-cell>
          <table:table-cell table:formula="oooc:=IF([Données.$A2]=&quot;Dupont&quot;;[Données.C2];&quot;&quot;)" office:value-type="string" office:string-value="Bureau">
            <text:p>Bureau</text:p>
          </table:table-cell>
          <table:table-cell table:formula="oooc:=IF([Données.$A2]=&quot;Dupont&quot;;[Données.D2];&quot;&quot;)" office:value-type="float" office:value="930">
            <text:p>930</text:p>
          </table:table-cell>
          <table:table-cell table:formula="oooc:=IF([Données.$A2]=&quot;Dupont&quot;;[Données.E2];&quot;&quot;)" office:value-type="string" office:string-value="Est">
            <text:p>Est</text:p>
          </table:table-cell>
          <table:table-cell table:formula="oooc:=IF([Données.$A2]=&quot;Dupont&quot;;[Données.F2];&quot;&quot;)" office:value-type="string" office:string-value="Agridis">
            <text:p>Agridis</text:p>
          </table:table-cell>
          <table:table-cell table:formula="oooc:=IF([Données.$A2]=&quot;Dupont&quot;;[Données.G2];&quot;&quot;)" office:value-type="float" office:value="10">
            <text:p>10</text:p>
          </table:table-cell>
          <table:table-cell table:formula="oooc:=IF([Données.$A2]=&quot;Dupont&quot;;[Données.H2];&quot;&quot;)" office:value-type="float" office:value="9300">
            <text:p>9300</text:p>
          </table:table-cell>
        </table:table-row>
        <table:table-row table:style-name="ro1">
          <table:table-cell table:formula="oooc:=IF([Données.$A3]=&quot;Dupont&quot;;[Données.A3];&quot;&quot;)" office:value-type="string" office:string-value="Dupont">
            <text:p>Dupont</text:p>
          </table:table-cell>
          <table:table-cell table:formula="oooc:=IF([Données.$A3]=&quot;Dupont&quot;;[Données.B3];&quot;&quot;)" office:value-type="date" office:date-value="2000-02-13">
            <text:p>13/02/00</text:p>
          </table:table-cell>
          <table:table-cell table:formula="oooc:=IF([Données.$A3]=&quot;Dupont&quot;;[Données.C3];&quot;&quot;)" office:value-type="string" office:string-value="Bureau">
            <text:p>Bureau</text:p>
          </table:table-cell>
          <table:table-cell table:formula="oooc:=IF([Données.$A3]=&quot;Dupont&quot;;[Données.D3];&quot;&quot;)" office:value-type="float" office:value="930">
            <text:p>930</text:p>
          </table:table-cell>
          <table:table-cell table:formula="oooc:=IF([Données.$A3]=&quot;Dupont&quot;;[Données.E3];&quot;&quot;)" office:value-type="string" office:string-value="Est">
            <text:p>Est</text:p>
          </table:table-cell>
          <table:table-cell table:formula="oooc:=IF([Données.$A3]=&quot;Dupont&quot;;[Données.F3];&quot;&quot;)" office:value-type="string" office:string-value="Collin">
            <text:p>Collin</text:p>
          </table:table-cell>
          <table:table-cell table:formula="oooc:=IF([Données.$A3]=&quot;Dupont&quot;;[Données.G3];&quot;&quot;)" office:value-type="float" office:value="16">
            <text:p>16</text:p>
          </table:table-cell>
          <table:table-cell table:formula="oooc:=IF([Données.$A3]=&quot;Dupont&quot;;[Données.H3];&quot;&quot;)" office:value-type="float" office:value="14880">
            <text:p>14880</text:p>
          </table:table-cell>
        </table:table-row>
        <table:table-row table:style-name="ro1">
          <table:table-cell table:formula="oooc:=IF([Données.$A4]=&quot;Dupont&quot;;[Données.A4];&quot;&quot;)">
            <text:p/>
          </table:table-cell>
          <table:table-cell table:formula="oooc:=IF([Données.$A4]=&quot;Dupont&quot;;[Données.B4];&quot;&quot;)">
            <text:p/>
          </table:table-cell>
          <table:table-cell table:formula="oooc:=IF([Données.$A4]=&quot;Dupont&quot;;[Données.C4];&quot;&quot;)">
            <text:p/>
          </table:table-cell>
          <table:table-cell table:formula="oooc:=IF([Données.$A4]=&quot;Dupont&quot;;[Données.D4];&quot;&quot;)">
            <text:p/>
          </table:table-cell>
          <table:table-cell table:formula="oooc:=IF([Données.$A4]=&quot;Dupont&quot;;[Données.E4];&quot;&quot;)">
            <text:p/>
          </table:table-cell>
          <table:table-cell table:formula="oooc:=IF([Données.$A4]=&quot;Dupont&quot;;[Données.F4];&quot;&quot;)">
            <text:p/>
          </table:table-cell>
          <table:table-cell table:formula="oooc:=IF([Données.$A4]=&quot;Dupont&quot;;[Données.G4];&quot;&quot;)">
            <text:p/>
          </table:table-cell>
          <table:table-cell table:formula="oooc:=IF([Données.$A4]=&quot;Dupont&quot;;[Données.H4];&quot;&quot;)">
            <text:p/>
          </table:table-cell>
        </table:table-row>
        <table:table-row table:style-name="ro1">
          <table:table-cell table:formula="oooc:=IF([Données.$A5]=&quot;Dupont&quot;;[Données.A5];&quot;&quot;)">
            <text:p/>
          </table:table-cell>
          <table:table-cell table:formula="oooc:=IF([Données.$A5]=&quot;Dupont&quot;;[Données.B5];&quot;&quot;)">
            <text:p/>
          </table:table-cell>
          <table:table-cell table:formula="oooc:=IF([Données.$A5]=&quot;Dupont&quot;;[Données.C5];&quot;&quot;)">
            <text:p/>
          </table:table-cell>
          <table:table-cell table:formula="oooc:=IF([Données.$A5]=&quot;Dupont&quot;;[Données.D5];&quot;&quot;)">
            <text:p/>
          </table:table-cell>
          <table:table-cell table:formula="oooc:=IF([Données.$A5]=&quot;Dupont&quot;;[Données.E5];&quot;&quot;)">
            <text:p/>
          </table:table-cell>
          <table:table-cell table:formula="oooc:=IF([Données.$A5]=&quot;Dupont&quot;;[Données.F5];&quot;&quot;)">
            <text:p/>
          </table:table-cell>
          <table:table-cell table:formula="oooc:=IF([Données.$A5]=&quot;Dupont&quot;;[Données.G5];&quot;&quot;)">
            <text:p/>
          </table:table-cell>
          <table:table-cell table:formula="oooc:=IF([Données.$A5]=&quot;Dupont&quot;;[Données.H5];&quot;&quot;)">
            <text:p/>
          </table:table-cell>
        </table:table-row>
        <table:table-row table:style-name="ro1">
          <table:table-cell table:formula="oooc:=IF([Données.$A6]=&quot;Dupont&quot;;[Données.A6];&quot;&quot;)">
            <text:p/>
          </table:table-cell>
          <table:table-cell table:formula="oooc:=IF([Données.$A6]=&quot;Dupont&quot;;[Données.B6];&quot;&quot;)">
            <text:p/>
          </table:table-cell>
          <table:table-cell table:formula="oooc:=IF([Données.$A6]=&quot;Dupont&quot;;[Données.C6];&quot;&quot;)">
            <text:p/>
          </table:table-cell>
          <table:table-cell table:formula="oooc:=IF([Données.$A6]=&quot;Dupont&quot;;[Données.D6];&quot;&quot;)">
            <text:p/>
          </table:table-cell>
          <table:table-cell table:formula="oooc:=IF([Données.$A6]=&quot;Dupont&quot;;[Données.E6];&quot;&quot;)">
            <text:p/>
          </table:table-cell>
          <table:table-cell table:formula="oooc:=IF([Données.$A6]=&quot;Dupont&quot;;[Données.F6];&quot;&quot;)">
            <text:p/>
          </table:table-cell>
          <table:table-cell table:formula="oooc:=IF([Données.$A6]=&quot;Dupont&quot;;[Données.G6];&quot;&quot;)">
            <text:p/>
          </table:table-cell>
          <table:table-cell table:formula="oooc:=IF([Données.$A6]=&quot;Dupont&quot;;[Données.H6];&quot;&quot;)">
            <text:p/>
          </table:table-cell>
        </table:table-row>
        <table:table-row table:style-name="ro1">
          <table:table-cell table:formula="oooc:=IF([Données.$A7]=&quot;Dupont&quot;;[Données.A7];&quot;&quot;)">
            <text:p/>
          </table:table-cell>
          <table:table-cell table:formula="oooc:=IF([Données.$A7]=&quot;Dupont&quot;;[Données.B7];&quot;&quot;)">
            <text:p/>
          </table:table-cell>
          <table:table-cell table:formula="oooc:=IF([Données.$A7]=&quot;Dupont&quot;;[Données.C7];&quot;&quot;)">
            <text:p/>
          </table:table-cell>
          <table:table-cell table:formula="oooc:=IF([Données.$A7]=&quot;Dupont&quot;;[Données.D7];&quot;&quot;)">
            <text:p/>
          </table:table-cell>
          <table:table-cell table:formula="oooc:=IF([Données.$A7]=&quot;Dupont&quot;;[Données.E7];&quot;&quot;)">
            <text:p/>
          </table:table-cell>
          <table:table-cell table:formula="oooc:=IF([Données.$A7]=&quot;Dupont&quot;;[Données.F7];&quot;&quot;)">
            <text:p/>
          </table:table-cell>
          <table:table-cell table:formula="oooc:=IF([Données.$A7]=&quot;Dupont&quot;;[Données.G7];&quot;&quot;)">
            <text:p/>
          </table:table-cell>
          <table:table-cell table:formula="oooc:=IF([Données.$A7]=&quot;Dupont&quot;;[Données.H7];&quot;&quot;)">
            <text:p/>
          </table:table-cell>
        </table:table-row>
        <table:table-row table:style-name="ro1">
          <table:table-cell table:formula="oooc:=IF([Données.$A8]=&quot;Dupont&quot;;[Données.A8];&quot;&quot;)">
            <text:p/>
          </table:table-cell>
          <table:table-cell table:formula="oooc:=IF([Données.$A8]=&quot;Dupont&quot;;[Données.B8];&quot;&quot;)">
            <text:p/>
          </table:table-cell>
          <table:table-cell table:formula="oooc:=IF([Données.$A8]=&quot;Dupont&quot;;[Données.C8];&quot;&quot;)">
            <text:p/>
          </table:table-cell>
          <table:table-cell table:formula="oooc:=IF([Données.$A8]=&quot;Dupont&quot;;[Données.D8];&quot;&quot;)">
            <text:p/>
          </table:table-cell>
          <table:table-cell table:formula="oooc:=IF([Données.$A8]=&quot;Dupont&quot;;[Données.E8];&quot;&quot;)">
            <text:p/>
          </table:table-cell>
          <table:table-cell table:formula="oooc:=IF([Données.$A8]=&quot;Dupont&quot;;[Données.F8];&quot;&quot;)">
            <text:p/>
          </table:table-cell>
          <table:table-cell table:formula="oooc:=IF([Données.$A8]=&quot;Dupont&quot;;[Données.G8];&quot;&quot;)">
            <text:p/>
          </table:table-cell>
          <table:table-cell table:formula="oooc:=IF([Données.$A8]=&quot;Dupont&quot;;[Données.H8];&quot;&quot;)">
            <text:p/>
          </table:table-cell>
        </table:table-row>
        <table:table-row table:style-name="ro1">
          <table:table-cell table:formula="oooc:=IF([Données.$A9]=&quot;Dupont&quot;;[Données.A9];&quot;&quot;)">
            <text:p/>
          </table:table-cell>
          <table:table-cell table:formula="oooc:=IF([Données.$A9]=&quot;Dupont&quot;;[Données.B9];&quot;&quot;)">
            <text:p/>
          </table:table-cell>
          <table:table-cell table:formula="oooc:=IF([Données.$A9]=&quot;Dupont&quot;;[Données.C9];&quot;&quot;)">
            <text:p/>
          </table:table-cell>
          <table:table-cell table:formula="oooc:=IF([Données.$A9]=&quot;Dupont&quot;;[Données.D9];&quot;&quot;)">
            <text:p/>
          </table:table-cell>
          <table:table-cell table:formula="oooc:=IF([Données.$A9]=&quot;Dupont&quot;;[Données.E9];&quot;&quot;)">
            <text:p/>
          </table:table-cell>
          <table:table-cell table:formula="oooc:=IF([Données.$A9]=&quot;Dupont&quot;;[Données.F9];&quot;&quot;)">
            <text:p/>
          </table:table-cell>
          <table:table-cell table:formula="oooc:=IF([Données.$A9]=&quot;Dupont&quot;;[Données.G9];&quot;&quot;)">
            <text:p/>
          </table:table-cell>
          <table:table-cell table:formula="oooc:=IF([Données.$A9]=&quot;Dupont&quot;;[Données.H9];&quot;&quot;)">
            <text:p/>
          </table:table-cell>
        </table:table-row>
        <table:table-row table:style-name="ro1">
          <table:table-cell table:formula="oooc:=IF([Données.$A10]=&quot;Dupont&quot;;[Données.A10];&quot;&quot;)">
            <text:p/>
          </table:table-cell>
          <table:table-cell table:formula="oooc:=IF([Données.$A10]=&quot;Dupont&quot;;[Données.B10];&quot;&quot;)">
            <text:p/>
          </table:table-cell>
          <table:table-cell table:formula="oooc:=IF([Données.$A10]=&quot;Dupont&quot;;[Données.C10];&quot;&quot;)">
            <text:p/>
          </table:table-cell>
          <table:table-cell table:formula="oooc:=IF([Données.$A10]=&quot;Dupont&quot;;[Données.D10];&quot;&quot;)">
            <text:p/>
          </table:table-cell>
          <table:table-cell table:formula="oooc:=IF([Données.$A10]=&quot;Dupont&quot;;[Données.E10];&quot;&quot;)">
            <text:p/>
          </table:table-cell>
          <table:table-cell table:formula="oooc:=IF([Données.$A10]=&quot;Dupont&quot;;[Données.F10];&quot;&quot;)">
            <text:p/>
          </table:table-cell>
          <table:table-cell table:formula="oooc:=IF([Données.$A10]=&quot;Dupont&quot;;[Données.G10];&quot;&quot;)">
            <text:p/>
          </table:table-cell>
          <table:table-cell table:formula="oooc:=IF([Données.$A10]=&quot;Dupont&quot;;[Données.H10];&quot;&quot;)">
            <text:p/>
          </table:table-cell>
        </table:table-row>
        <table:table-row table:style-name="ro1">
          <table:table-cell table:formula="oooc:=IF([Données.$A11]=&quot;Dupont&quot;;[Données.A11];&quot;&quot;)">
            <text:p/>
          </table:table-cell>
          <table:table-cell table:formula="oooc:=IF([Données.$A11]=&quot;Dupont&quot;;[Données.B11];&quot;&quot;)">
            <text:p/>
          </table:table-cell>
          <table:table-cell table:formula="oooc:=IF([Données.$A11]=&quot;Dupont&quot;;[Données.C11];&quot;&quot;)">
            <text:p/>
          </table:table-cell>
          <table:table-cell table:formula="oooc:=IF([Données.$A11]=&quot;Dupont&quot;;[Données.D11];&quot;&quot;)">
            <text:p/>
          </table:table-cell>
          <table:table-cell table:formula="oooc:=IF([Données.$A11]=&quot;Dupont&quot;;[Données.E11];&quot;&quot;)">
            <text:p/>
          </table:table-cell>
          <table:table-cell table:formula="oooc:=IF([Données.$A11]=&quot;Dupont&quot;;[Données.F11];&quot;&quot;)">
            <text:p/>
          </table:table-cell>
          <table:table-cell table:formula="oooc:=IF([Données.$A11]=&quot;Dupont&quot;;[Données.G11];&quot;&quot;)">
            <text:p/>
          </table:table-cell>
          <table:table-cell table:formula="oooc:=IF([Données.$A11]=&quot;Dupont&quot;;[Données.H11];&quot;&quot;)">
            <text:p/>
          </table:table-cell>
        </table:table-row>
        <table:table-row table:style-name="ro1">
          <table:table-cell table:formula="oooc:=IF([Données.$A12]=&quot;Dupont&quot;;[Données.A12];&quot;&quot;)" office:value-type="string" office:string-value="Dupont">
            <text:p>Dupont</text:p>
          </table:table-cell>
          <table:table-cell table:formula="oooc:=IF([Données.$A12]=&quot;Dupont&quot;;[Données.B12];&quot;&quot;)" office:value-type="date" office:date-value="2000-03-20">
            <text:p>20/03/00</text:p>
          </table:table-cell>
          <table:table-cell table:formula="oooc:=IF([Données.$A12]=&quot;Dupont&quot;;[Données.C12];&quot;&quot;)" office:value-type="string" office:string-value="Chaise">
            <text:p>Chaise</text:p>
          </table:table-cell>
          <table:table-cell table:formula="oooc:=IF([Données.$A12]=&quot;Dupont&quot;;[Données.D12];&quot;&quot;)" office:value-type="float" office:value="450">
            <text:p>450</text:p>
          </table:table-cell>
          <table:table-cell table:formula="oooc:=IF([Données.$A12]=&quot;Dupont&quot;;[Données.E12];&quot;&quot;)" office:value-type="string" office:string-value="Nord">
            <text:p>Nord</text:p>
          </table:table-cell>
          <table:table-cell table:formula="oooc:=IF([Données.$A12]=&quot;Dupont&quot;;[Données.F12];&quot;&quot;)" office:value-type="string" office:string-value="Astury">
            <text:p>Astury</text:p>
          </table:table-cell>
          <table:table-cell table:formula="oooc:=IF([Données.$A12]=&quot;Dupont&quot;;[Données.G12];&quot;&quot;)" office:value-type="float" office:value="5">
            <text:p>5</text:p>
          </table:table-cell>
          <table:table-cell table:formula="oooc:=IF([Données.$A12]=&quot;Dupont&quot;;[Données.H12];&quot;&quot;)" office:value-type="float" office:value="2250">
            <text:p>2250</text:p>
          </table:table-cell>
        </table:table-row>
        <table:table-row table:style-name="ro1">
          <table:table-cell table:formula="oooc:=IF([Données.$A13]=&quot;Dupont&quot;;[Données.A13];&quot;&quot;)" office:value-type="string" office:string-value="Dupont">
            <text:p>Dupont</text:p>
          </table:table-cell>
          <table:table-cell table:formula="oooc:=IF([Données.$A13]=&quot;Dupont&quot;;[Données.B13];&quot;&quot;)" office:value-type="date" office:date-value="2000-02-05">
            <text:p>05/02/00</text:p>
          </table:table-cell>
          <table:table-cell table:formula="oooc:=IF([Données.$A13]=&quot;Dupont&quot;;[Données.C13];&quot;&quot;)" office:value-type="string" office:string-value="Armoire">
            <text:p>Armoire</text:p>
          </table:table-cell>
          <table:table-cell table:formula="oooc:=IF([Données.$A13]=&quot;Dupont&quot;;[Données.D13];&quot;&quot;)" office:value-type="float" office:value="750">
            <text:p>750</text:p>
          </table:table-cell>
          <table:table-cell table:formula="oooc:=IF([Données.$A13]=&quot;Dupont&quot;;[Données.E13];&quot;&quot;)" office:value-type="string" office:string-value="Nord">
            <text:p>Nord</text:p>
          </table:table-cell>
          <table:table-cell table:formula="oooc:=IF([Données.$A13]=&quot;Dupont&quot;;[Données.F13];&quot;&quot;)" office:value-type="string" office:string-value="Agridis">
            <text:p>Agridis</text:p>
          </table:table-cell>
          <table:table-cell table:formula="oooc:=IF([Données.$A13]=&quot;Dupont&quot;;[Données.G13];&quot;&quot;)" office:value-type="float" office:value="8">
            <text:p>8</text:p>
          </table:table-cell>
          <table:table-cell table:formula="oooc:=IF([Données.$A13]=&quot;Dupont&quot;;[Données.H13];&quot;&quot;)" office:value-type="float" office:value="6000">
            <text:p>6000</text:p>
          </table:table-cell>
        </table:table-row>
        <table:table-row table:style-name="ro1">
          <table:table-cell table:formula="oooc:=IF([Données.$A14]=&quot;Dupont&quot;;[Données.A14];&quot;&quot;)" office:value-type="string" office:string-value="Dupont">
            <text:p>Dupont</text:p>
          </table:table-cell>
          <table:table-cell table:formula="oooc:=IF([Données.$A14]=&quot;Dupont&quot;;[Données.B14];&quot;&quot;)" office:value-type="date" office:date-value="2000-03-11">
            <text:p>11/03/00</text:p>
          </table:table-cell>
          <table:table-cell table:formula="oooc:=IF([Données.$A14]=&quot;Dupont&quot;;[Données.C14];&quot;&quot;)" office:value-type="string" office:string-value="Bureau">
            <text:p>Bureau</text:p>
          </table:table-cell>
          <table:table-cell table:formula="oooc:=IF([Données.$A14]=&quot;Dupont&quot;;[Données.D14];&quot;&quot;)" office:value-type="float" office:value="930">
            <text:p>930</text:p>
          </table:table-cell>
          <table:table-cell table:formula="oooc:=IF([Données.$A14]=&quot;Dupont&quot;;[Données.E14];&quot;&quot;)" office:value-type="string" office:string-value="Nord">
            <text:p>Nord</text:p>
          </table:table-cell>
          <table:table-cell table:formula="oooc:=IF([Données.$A14]=&quot;Dupont&quot;;[Données.F14];&quot;&quot;)" office:value-type="string" office:string-value="Agridis">
            <text:p>Agridis</text:p>
          </table:table-cell>
          <table:table-cell table:formula="oooc:=IF([Données.$A14]=&quot;Dupont&quot;;[Données.G14];&quot;&quot;)" office:value-type="float" office:value="11">
            <text:p>11</text:p>
          </table:table-cell>
          <table:table-cell table:formula="oooc:=IF([Données.$A14]=&quot;Dupont&quot;;[Données.H14];&quot;&quot;)" office:value-type="float" office:value="10230">
            <text:p>10230</text:p>
          </table:table-cell>
        </table:table-row>
        <table:table-row table:style-name="ro1">
          <table:table-cell table:formula="oooc:=IF([Données.$A15]=&quot;Dupont&quot;;[Données.A15];&quot;&quot;)">
            <text:p/>
          </table:table-cell>
          <table:table-cell table:formula="oooc:=IF([Données.$A15]=&quot;Dupont&quot;;[Données.B15];&quot;&quot;)">
            <text:p/>
          </table:table-cell>
          <table:table-cell table:formula="oooc:=IF([Données.$A15]=&quot;Dupont&quot;;[Données.C15];&quot;&quot;)">
            <text:p/>
          </table:table-cell>
          <table:table-cell table:formula="oooc:=IF([Données.$A15]=&quot;Dupont&quot;;[Données.D15];&quot;&quot;)">
            <text:p/>
          </table:table-cell>
          <table:table-cell table:formula="oooc:=IF([Données.$A15]=&quot;Dupont&quot;;[Données.E15];&quot;&quot;)">
            <text:p/>
          </table:table-cell>
          <table:table-cell table:formula="oooc:=IF([Données.$A15]=&quot;Dupont&quot;;[Données.F15];&quot;&quot;)">
            <text:p/>
          </table:table-cell>
          <table:table-cell table:formula="oooc:=IF([Données.$A15]=&quot;Dupont&quot;;[Données.G15];&quot;&quot;)">
            <text:p/>
          </table:table-cell>
          <table:table-cell table:formula="oooc:=IF([Données.$A15]=&quot;Dupont&quot;;[Données.H15];&quot;&quot;)">
            <text:p/>
          </table:table-cell>
        </table:table-row>
        <table:table-row table:style-name="ro1">
          <table:table-cell table:formula="oooc:=IF([Données.$A16]=&quot;Dupont&quot;;[Données.A16];&quot;&quot;)">
            <text:p/>
          </table:table-cell>
          <table:table-cell table:formula="oooc:=IF([Données.$A16]=&quot;Dupont&quot;;[Données.B16];&quot;&quot;)">
            <text:p/>
          </table:table-cell>
          <table:table-cell table:formula="oooc:=IF([Données.$A16]=&quot;Dupont&quot;;[Données.C16];&quot;&quot;)">
            <text:p/>
          </table:table-cell>
          <table:table-cell table:formula="oooc:=IF([Données.$A16]=&quot;Dupont&quot;;[Données.D16];&quot;&quot;)">
            <text:p/>
          </table:table-cell>
          <table:table-cell table:formula="oooc:=IF([Données.$A16]=&quot;Dupont&quot;;[Données.E16];&quot;&quot;)">
            <text:p/>
          </table:table-cell>
          <table:table-cell table:formula="oooc:=IF([Données.$A16]=&quot;Dupont&quot;;[Données.F16];&quot;&quot;)">
            <text:p/>
          </table:table-cell>
          <table:table-cell table:formula="oooc:=IF([Données.$A16]=&quot;Dupont&quot;;[Données.G16];&quot;&quot;)">
            <text:p/>
          </table:table-cell>
          <table:table-cell table:formula="oooc:=IF([Données.$A16]=&quot;Dupont&quot;;[Données.H16];&quot;&quot;)">
            <text:p/>
          </table:table-cell>
        </table:table-row>
        <table:table-row table:style-name="ro1">
          <table:table-cell table:formula="oooc:=IF([Données.$A17]=&quot;Dupont&quot;;[Données.A17];&quot;&quot;)">
            <text:p/>
          </table:table-cell>
          <table:table-cell table:formula="oooc:=IF([Données.$A17]=&quot;Dupont&quot;;[Données.B17];&quot;&quot;)">
            <text:p/>
          </table:table-cell>
          <table:table-cell table:formula="oooc:=IF([Données.$A17]=&quot;Dupont&quot;;[Données.C17];&quot;&quot;)">
            <text:p/>
          </table:table-cell>
          <table:table-cell table:formula="oooc:=IF([Données.$A17]=&quot;Dupont&quot;;[Données.D17];&quot;&quot;)">
            <text:p/>
          </table:table-cell>
          <table:table-cell table:formula="oooc:=IF([Données.$A17]=&quot;Dupont&quot;;[Données.E17];&quot;&quot;)">
            <text:p/>
          </table:table-cell>
          <table:table-cell table:formula="oooc:=IF([Données.$A17]=&quot;Dupont&quot;;[Données.F17];&quot;&quot;)">
            <text:p/>
          </table:table-cell>
          <table:table-cell table:formula="oooc:=IF([Données.$A17]=&quot;Dupont&quot;;[Données.G17];&quot;&quot;)">
            <text:p/>
          </table:table-cell>
          <table:table-cell table:formula="oooc:=IF([Données.$A17]=&quot;Dupont&quot;;[Données.H17];&quot;&quot;)">
            <text:p/>
          </table:table-cell>
        </table:table-row>
        <table:table-row table:style-name="ro1">
          <table:table-cell table:formula="oooc:=IF([Données.$A18]=&quot;Dupont&quot;;[Données.A18];&quot;&quot;)">
            <text:p/>
          </table:table-cell>
          <table:table-cell table:formula="oooc:=IF([Données.$A18]=&quot;Dupont&quot;;[Données.B18];&quot;&quot;)">
            <text:p/>
          </table:table-cell>
          <table:table-cell table:formula="oooc:=IF([Données.$A18]=&quot;Dupont&quot;;[Données.C18];&quot;&quot;)">
            <text:p/>
          </table:table-cell>
          <table:table-cell table:formula="oooc:=IF([Données.$A18]=&quot;Dupont&quot;;[Données.D18];&quot;&quot;)">
            <text:p/>
          </table:table-cell>
          <table:table-cell table:formula="oooc:=IF([Données.$A18]=&quot;Dupont&quot;;[Données.E18];&quot;&quot;)">
            <text:p/>
          </table:table-cell>
          <table:table-cell table:formula="oooc:=IF([Données.$A18]=&quot;Dupont&quot;;[Données.F18];&quot;&quot;)">
            <text:p/>
          </table:table-cell>
          <table:table-cell table:formula="oooc:=IF([Données.$A18]=&quot;Dupont&quot;;[Données.G18];&quot;&quot;)">
            <text:p/>
          </table:table-cell>
          <table:table-cell table:formula="oooc:=IF([Données.$A18]=&quot;Dupont&quot;;[Données.H18];&quot;&quot;)">
            <text:p/>
          </table:table-cell>
        </table:table-row>
        <table:table-row table:style-name="ro1">
          <table:table-cell table:formula="oooc:=IF([Données.$A19]=&quot;Dupont&quot;;[Données.A19];&quot;&quot;)" office:value-type="string" office:string-value="Dupont">
            <text:p>Dupont</text:p>
          </table:table-cell>
          <table:table-cell table:formula="oooc:=IF([Données.$A19]=&quot;Dupont&quot;;[Données.B19];&quot;&quot;)" office:value-type="date" office:date-value="2000-03-03">
            <text:p>03/03/00</text:p>
          </table:table-cell>
          <table:table-cell table:formula="oooc:=IF([Données.$A19]=&quot;Dupont&quot;;[Données.C19];&quot;&quot;)" office:value-type="string" office:string-value="Chaise">
            <text:p>Chaise</text:p>
          </table:table-cell>
          <table:table-cell table:formula="oooc:=IF([Données.$A19]=&quot;Dupont&quot;;[Données.D19];&quot;&quot;)" office:value-type="float" office:value="450">
            <text:p>450</text:p>
          </table:table-cell>
          <table:table-cell table:formula="oooc:=IF([Données.$A19]=&quot;Dupont&quot;;[Données.E19];&quot;&quot;)" office:value-type="string" office:string-value="Ouest">
            <text:p>Ouest</text:p>
          </table:table-cell>
          <table:table-cell table:formula="oooc:=IF([Données.$A19]=&quot;Dupont&quot;;[Données.F19];&quot;&quot;)" office:value-type="string" office:string-value="Collin">
            <text:p>Collin</text:p>
          </table:table-cell>
          <table:table-cell table:formula="oooc:=IF([Données.$A19]=&quot;Dupont&quot;;[Données.G19];&quot;&quot;)" office:value-type="float" office:value="4">
            <text:p>4</text:p>
          </table:table-cell>
          <table:table-cell table:formula="oooc:=IF([Données.$A19]=&quot;Dupont&quot;;[Données.H19];&quot;&quot;)" office:value-type="float" office:value="1800">
            <text:p>1800</text:p>
          </table:table-cell>
        </table:table-row>
        <table:table-row table:style-name="ro1">
          <table:table-cell table:formula="oooc:=IF([Données.$A20]=&quot;Dupont&quot;;[Données.A20];&quot;&quot;)" office:value-type="string" office:string-value="Dupont">
            <text:p>Dupont</text:p>
          </table:table-cell>
          <table:table-cell table:formula="oooc:=IF([Données.$A20]=&quot;Dupont&quot;;[Données.B20];&quot;&quot;)" office:value-type="date" office:date-value="2000-02-21">
            <text:p>21/02/00</text:p>
          </table:table-cell>
          <table:table-cell table:formula="oooc:=IF([Données.$A20]=&quot;Dupont&quot;;[Données.C20];&quot;&quot;)" office:value-type="string" office:string-value="Armoire">
            <text:p>Armoire</text:p>
          </table:table-cell>
          <table:table-cell table:formula="oooc:=IF([Données.$A20]=&quot;Dupont&quot;;[Données.D20];&quot;&quot;)" office:value-type="float" office:value="750">
            <text:p>750</text:p>
          </table:table-cell>
          <table:table-cell table:formula="oooc:=IF([Données.$A20]=&quot;Dupont&quot;;[Données.E20];&quot;&quot;)" office:value-type="string" office:string-value="Ouest">
            <text:p>Ouest</text:p>
          </table:table-cell>
          <table:table-cell table:formula="oooc:=IF([Données.$A20]=&quot;Dupont&quot;;[Données.F20];&quot;&quot;)" office:value-type="string" office:string-value="Soletec">
            <text:p>Soletec</text:p>
          </table:table-cell>
          <table:table-cell table:formula="oooc:=IF([Données.$A20]=&quot;Dupont&quot;;[Données.G20];&quot;&quot;)" office:value-type="float" office:value="5">
            <text:p>5</text:p>
          </table:table-cell>
          <table:table-cell table:formula="oooc:=IF([Données.$A20]=&quot;Dupont&quot;;[Données.H20];&quot;&quot;)" office:value-type="float" office:value="3750">
            <text:p>3750</text:p>
          </table:table-cell>
        </table:table-row>
        <table:table-row table:style-name="ro1">
          <table:table-cell table:formula="oooc:=IF([Données.$A21]=&quot;Dupont&quot;;[Données.A21];&quot;&quot;)" office:value-type="string" office:string-value="Dupont">
            <text:p>Dupont</text:p>
          </table:table-cell>
          <table:table-cell table:formula="oooc:=IF([Données.$A21]=&quot;Dupont&quot;;[Données.B21];&quot;&quot;)" office:value-type="date" office:date-value="2000-02-09">
            <text:p>09/02/00</text:p>
          </table:table-cell>
          <table:table-cell table:formula="oooc:=IF([Données.$A21]=&quot;Dupont&quot;;[Données.C21];&quot;&quot;)" office:value-type="string" office:string-value="Chaise">
            <text:p>Chaise</text:p>
          </table:table-cell>
          <table:table-cell table:formula="oooc:=IF([Données.$A21]=&quot;Dupont&quot;;[Données.D21];&quot;&quot;)" office:value-type="float" office:value="450">
            <text:p>450</text:p>
          </table:table-cell>
          <table:table-cell table:formula="oooc:=IF([Données.$A21]=&quot;Dupont&quot;;[Données.E21];&quot;&quot;)" office:value-type="string" office:string-value="Ouest">
            <text:p>Ouest</text:p>
          </table:table-cell>
          <table:table-cell table:formula="oooc:=IF([Données.$A21]=&quot;Dupont&quot;;[Données.F21];&quot;&quot;)" office:value-type="string" office:string-value="Astury">
            <text:p>Astury</text:p>
          </table:table-cell>
          <table:table-cell table:formula="oooc:=IF([Données.$A21]=&quot;Dupont&quot;;[Données.G21];&quot;&quot;)" office:value-type="float" office:value="12">
            <text:p>12</text:p>
          </table:table-cell>
          <table:table-cell table:formula="oooc:=IF([Données.$A21]=&quot;Dupont&quot;;[Données.H21];&quot;&quot;)" office:value-type="float" office:value="5400">
            <text:p>5400</text:p>
          </table:table-cell>
        </table:table-row>
        <table:table-row table:style-name="ro1">
          <table:table-cell table:formula="oooc:=IF([Données.$A22]=&quot;Dupont&quot;;[Données.A22];&quot;&quot;)" office:value-type="string" office:string-value="Dupont">
            <text:p>Dupont</text:p>
          </table:table-cell>
          <table:table-cell table:formula="oooc:=IF([Données.$A22]=&quot;Dupont&quot;;[Données.B22];&quot;&quot;)" office:value-type="date" office:date-value="2000-03-12">
            <text:p>12/03/00</text:p>
          </table:table-cell>
          <table:table-cell table:formula="oooc:=IF([Données.$A22]=&quot;Dupont&quot;;[Données.C22];&quot;&quot;)" office:value-type="string" office:string-value="Armoire">
            <text:p>Armoire</text:p>
          </table:table-cell>
          <table:table-cell table:formula="oooc:=IF([Données.$A22]=&quot;Dupont&quot;;[Données.D22];&quot;&quot;)" office:value-type="float" office:value="750">
            <text:p>750</text:p>
          </table:table-cell>
          <table:table-cell table:formula="oooc:=IF([Données.$A22]=&quot;Dupont&quot;;[Données.E22];&quot;&quot;)" office:value-type="string" office:string-value="Ouest">
            <text:p>Ouest</text:p>
          </table:table-cell>
          <table:table-cell table:formula="oooc:=IF([Données.$A22]=&quot;Dupont&quot;;[Données.F22];&quot;&quot;)" office:value-type="string" office:string-value="Astury">
            <text:p>Astury</text:p>
          </table:table-cell>
          <table:table-cell table:formula="oooc:=IF([Données.$A22]=&quot;Dupont&quot;;[Données.G22];&quot;&quot;)" office:value-type="float" office:value="9">
            <text:p>9</text:p>
          </table:table-cell>
          <table:table-cell table:formula="oooc:=IF([Données.$A22]=&quot;Dupont&quot;;[Données.H22];&quot;&quot;)" office:value-type="float" office:value="6750">
            <text:p>6750</text:p>
          </table:table-cell>
        </table:table-row>
        <table:table-row table:style-name="ro1">
          <table:table-cell table:formula="oooc:=IF([Données.$A23]=&quot;Dupont&quot;;[Données.A23];&quot;&quot;)">
            <text:p/>
          </table:table-cell>
          <table:table-cell table:formula="oooc:=IF([Données.$A23]=&quot;Dupont&quot;;[Données.B23];&quot;&quot;)">
            <text:p/>
          </table:table-cell>
          <table:table-cell table:formula="oooc:=IF([Données.$A23]=&quot;Dupont&quot;;[Données.C23];&quot;&quot;)">
            <text:p/>
          </table:table-cell>
          <table:table-cell table:formula="oooc:=IF([Données.$A23]=&quot;Dupont&quot;;[Données.D23];&quot;&quot;)">
            <text:p/>
          </table:table-cell>
          <table:table-cell table:formula="oooc:=IF([Données.$A23]=&quot;Dupont&quot;;[Données.E23];&quot;&quot;)">
            <text:p/>
          </table:table-cell>
          <table:table-cell table:formula="oooc:=IF([Données.$A23]=&quot;Dupont&quot;;[Données.F23];&quot;&quot;)">
            <text:p/>
          </table:table-cell>
          <table:table-cell table:formula="oooc:=IF([Données.$A23]=&quot;Dupont&quot;;[Données.G23];&quot;&quot;)">
            <text:p/>
          </table:table-cell>
          <table:table-cell table:formula="oooc:=IF([Données.$A23]=&quot;Dupont&quot;;[Données.H23];&quot;&quot;)">
            <text:p/>
          </table:table-cell>
        </table:table-row>
        <table:table-row table:style-name="ro1">
          <table:table-cell table:formula="oooc:=IF([Données.$A24]=&quot;Dupont&quot;;[Données.A24];&quot;&quot;)">
            <text:p/>
          </table:table-cell>
          <table:table-cell table:formula="oooc:=IF([Données.$A24]=&quot;Dupont&quot;;[Données.B24];&quot;&quot;)">
            <text:p/>
          </table:table-cell>
          <table:table-cell table:formula="oooc:=IF([Données.$A24]=&quot;Dupont&quot;;[Données.C24];&quot;&quot;)">
            <text:p/>
          </table:table-cell>
          <table:table-cell table:formula="oooc:=IF([Données.$A24]=&quot;Dupont&quot;;[Données.D24];&quot;&quot;)">
            <text:p/>
          </table:table-cell>
          <table:table-cell table:formula="oooc:=IF([Données.$A24]=&quot;Dupont&quot;;[Données.E24];&quot;&quot;)">
            <text:p/>
          </table:table-cell>
          <table:table-cell table:formula="oooc:=IF([Données.$A24]=&quot;Dupont&quot;;[Données.F24];&quot;&quot;)">
            <text:p/>
          </table:table-cell>
          <table:table-cell table:formula="oooc:=IF([Données.$A24]=&quot;Dupont&quot;;[Données.G24];&quot;&quot;)">
            <text:p/>
          </table:table-cell>
          <table:table-cell table:formula="oooc:=IF([Données.$A24]=&quot;Dupont&quot;;[Données.H24];&quot;&quot;)">
            <text:p/>
          </table:table-cell>
        </table:table-row>
        <table:table-row table:style-name="ro1">
          <table:table-cell table:formula="oooc:=IF([Données.$A25]=&quot;Dupont&quot;;[Données.A25];&quot;&quot;)">
            <text:p/>
          </table:table-cell>
          <table:table-cell table:formula="oooc:=IF([Données.$A25]=&quot;Dupont&quot;;[Données.B25];&quot;&quot;)">
            <text:p/>
          </table:table-cell>
          <table:table-cell table:formula="oooc:=IF([Données.$A25]=&quot;Dupont&quot;;[Données.C25];&quot;&quot;)">
            <text:p/>
          </table:table-cell>
          <table:table-cell table:formula="oooc:=IF([Données.$A25]=&quot;Dupont&quot;;[Données.D25];&quot;&quot;)">
            <text:p/>
          </table:table-cell>
          <table:table-cell table:formula="oooc:=IF([Données.$A25]=&quot;Dupont&quot;;[Données.E25];&quot;&quot;)">
            <text:p/>
          </table:table-cell>
          <table:table-cell table:formula="oooc:=IF([Données.$A25]=&quot;Dupont&quot;;[Données.F25];&quot;&quot;)">
            <text:p/>
          </table:table-cell>
          <table:table-cell table:formula="oooc:=IF([Données.$A25]=&quot;Dupont&quot;;[Données.G25];&quot;&quot;)">
            <text:p/>
          </table:table-cell>
          <table:table-cell table:formula="oooc:=IF([Données.$A25]=&quot;Dupont&quot;;[Données.H25];&quot;&quot;)">
            <text:p/>
          </table:table-cell>
        </table:table-row>
        <table:table-row table:style-name="ro1">
          <table:table-cell table:formula="oooc:=IF([Données.$A26]=&quot;Dupont&quot;;[Données.A26];&quot;&quot;)">
            <text:p/>
          </table:table-cell>
          <table:table-cell table:formula="oooc:=IF([Données.$A26]=&quot;Dupont&quot;;[Données.B26];&quot;&quot;)">
            <text:p/>
          </table:table-cell>
          <table:table-cell table:formula="oooc:=IF([Données.$A26]=&quot;Dupont&quot;;[Données.C26];&quot;&quot;)">
            <text:p/>
          </table:table-cell>
          <table:table-cell table:formula="oooc:=IF([Données.$A26]=&quot;Dupont&quot;;[Données.D26];&quot;&quot;)">
            <text:p/>
          </table:table-cell>
          <table:table-cell table:formula="oooc:=IF([Données.$A26]=&quot;Dupont&quot;;[Données.E26];&quot;&quot;)">
            <text:p/>
          </table:table-cell>
          <table:table-cell table:formula="oooc:=IF([Données.$A26]=&quot;Dupont&quot;;[Données.F26];&quot;&quot;)">
            <text:p/>
          </table:table-cell>
          <table:table-cell table:formula="oooc:=IF([Données.$A26]=&quot;Dupont&quot;;[Données.G26];&quot;&quot;)">
            <text:p/>
          </table:table-cell>
          <table:table-cell table:formula="oooc:=IF([Données.$A26]=&quot;Dupont&quot;;[Données.H26];&quot;&quot;)">
            <text:p/>
          </table:table-cell>
        </table:table-row>
        <table:table-row table:style-name="ro1">
          <table:table-cell table:formula="oooc:=IF([Données.$A27]=&quot;Dupont&quot;;[Données.A27];&quot;&quot;)">
            <text:p/>
          </table:table-cell>
          <table:table-cell table:formula="oooc:=IF([Données.$A27]=&quot;Dupont&quot;;[Données.B27];&quot;&quot;)">
            <text:p/>
          </table:table-cell>
          <table:table-cell table:formula="oooc:=IF([Données.$A27]=&quot;Dupont&quot;;[Données.C27];&quot;&quot;)">
            <text:p/>
          </table:table-cell>
          <table:table-cell table:formula="oooc:=IF([Données.$A27]=&quot;Dupont&quot;;[Données.D27];&quot;&quot;)">
            <text:p/>
          </table:table-cell>
          <table:table-cell table:formula="oooc:=IF([Données.$A27]=&quot;Dupont&quot;;[Données.E27];&quot;&quot;)">
            <text:p/>
          </table:table-cell>
          <table:table-cell table:formula="oooc:=IF([Données.$A27]=&quot;Dupont&quot;;[Données.F27];&quot;&quot;)">
            <text:p/>
          </table:table-cell>
          <table:table-cell table:formula="oooc:=IF([Données.$A27]=&quot;Dupont&quot;;[Données.G27];&quot;&quot;)">
            <text:p/>
          </table:table-cell>
          <table:table-cell table:formula="oooc:=IF([Données.$A27]=&quot;Dupont&quot;;[Données.H27];&quot;&quot;)">
            <text:p/>
          </table:table-cell>
        </table:table-row>
        <table:table-row table:style-name="ro1">
          <table:table-cell table:formula="oooc:=IF([Données.$A28]=&quot;Dupont&quot;;[Données.A28];&quot;&quot;)" office:value-type="string" office:string-value="Dupont">
            <text:p>Dupont</text:p>
          </table:table-cell>
          <table:table-cell table:formula="oooc:=IF([Données.$A28]=&quot;Dupont&quot;;[Données.B28];&quot;&quot;)" office:value-type="date" office:date-value="2000-02-05">
            <text:p>05/02/00</text:p>
          </table:table-cell>
          <table:table-cell table:formula="oooc:=IF([Données.$A28]=&quot;Dupont&quot;;[Données.C28];&quot;&quot;)" office:value-type="string" office:string-value="Chaise">
            <text:p>Chaise</text:p>
          </table:table-cell>
          <table:table-cell table:formula="oooc:=IF([Données.$A28]=&quot;Dupont&quot;;[Données.D28];&quot;&quot;)" office:value-type="float" office:value="450">
            <text:p>450</text:p>
          </table:table-cell>
          <table:table-cell table:formula="oooc:=IF([Données.$A28]=&quot;Dupont&quot;;[Données.E28];&quot;&quot;)" office:value-type="string" office:string-value="Sud">
            <text:p>Sud</text:p>
          </table:table-cell>
          <table:table-cell table:formula="oooc:=IF([Données.$A28]=&quot;Dupont&quot;;[Données.F28];&quot;&quot;)" office:value-type="string" office:string-value="Soletec">
            <text:p>Soletec</text:p>
          </table:table-cell>
          <table:table-cell table:formula="oooc:=IF([Données.$A28]=&quot;Dupont&quot;;[Données.G28];&quot;&quot;)" office:value-type="float" office:value="1">
            <text:p>1</text:p>
          </table:table-cell>
          <table:table-cell table:formula="oooc:=IF([Données.$A28]=&quot;Dupont&quot;;[Données.H28];&quot;&quot;)" office:value-type="float" office:value="450">
            <text:p>450</text:p>
          </table:table-cell>
        </table:table-row>
        <table:table-row table:style-name="ro1">
          <table:table-cell table:formula="oooc:=IF([Données.$A29]=&quot;Dupont&quot;;[Données.A29];&quot;&quot;)" office:value-type="string" office:string-value="Dupont">
            <text:p>Dupont</text:p>
          </table:table-cell>
          <table:table-cell table:formula="oooc:=IF([Données.$A29]=&quot;Dupont&quot;;[Données.B29];&quot;&quot;)" office:value-type="date" office:date-value="2000-03-20">
            <text:p>20/03/00</text:p>
          </table:table-cell>
          <table:table-cell table:formula="oooc:=IF([Données.$A29]=&quot;Dupont&quot;;[Données.C29];&quot;&quot;)" office:value-type="string" office:string-value="Bureau">
            <text:p>Bureau</text:p>
          </table:table-cell>
          <table:table-cell table:formula="oooc:=IF([Données.$A29]=&quot;Dupont&quot;;[Données.D29];&quot;&quot;)" office:value-type="float" office:value="930">
            <text:p>930</text:p>
          </table:table-cell>
          <table:table-cell table:formula="oooc:=IF([Données.$A29]=&quot;Dupont&quot;;[Données.E29];&quot;&quot;)" office:value-type="string" office:string-value="Sud">
            <text:p>Sud</text:p>
          </table:table-cell>
          <table:table-cell table:formula="oooc:=IF([Données.$A29]=&quot;Dupont&quot;;[Données.F29];&quot;&quot;)" office:value-type="string" office:string-value="Collin">
            <text:p>Collin</text:p>
          </table:table-cell>
          <table:table-cell table:formula="oooc:=IF([Données.$A29]=&quot;Dupont&quot;;[Données.G29];&quot;&quot;)" office:value-type="float" office:value="3">
            <text:p>3</text:p>
          </table:table-cell>
          <table:table-cell table:formula="oooc:=IF([Données.$A29]=&quot;Dupont&quot;;[Données.H29];&quot;&quot;)" office:value-type="float" office:value="2790">
            <text:p>2790</text:p>
          </table:table-cell>
        </table:table-row>
        <table:table-row table:style-name="ro1">
          <table:table-cell table:formula="oooc:=IF([Données.$A30]=&quot;Dupont&quot;;[Données.A30];&quot;&quot;)" office:value-type="string" office:string-value="Dupont">
            <text:p>Dupont</text:p>
          </table:table-cell>
          <table:table-cell table:formula="oooc:=IF([Données.$A30]=&quot;Dupont&quot;;[Données.B30];&quot;&quot;)" office:value-type="date" office:date-value="2000-03-05">
            <text:p>05/03/00</text:p>
          </table:table-cell>
          <table:table-cell table:formula="oooc:=IF([Données.$A30]=&quot;Dupont&quot;;[Données.C30];&quot;&quot;)" office:value-type="string" office:string-value="Chaise">
            <text:p>Chaise</text:p>
          </table:table-cell>
          <table:table-cell table:formula="oooc:=IF([Données.$A30]=&quot;Dupont&quot;;[Données.D30];&quot;&quot;)" office:value-type="float" office:value="450">
            <text:p>450</text:p>
          </table:table-cell>
          <table:table-cell table:formula="oooc:=IF([Données.$A30]=&quot;Dupont&quot;;[Données.E30];&quot;&quot;)" office:value-type="string" office:string-value="Sud">
            <text:p>Sud</text:p>
          </table:table-cell>
          <table:table-cell table:formula="oooc:=IF([Données.$A30]=&quot;Dupont&quot;;[Données.F30];&quot;&quot;)" office:value-type="string" office:string-value="Soletec">
            <text:p>Soletec</text:p>
          </table:table-cell>
          <table:table-cell table:formula="oooc:=IF([Données.$A30]=&quot;Dupont&quot;;[Données.G30];&quot;&quot;)" office:value-type="float" office:value="16">
            <text:p>16</text:p>
          </table:table-cell>
          <table:table-cell table:formula="oooc:=IF([Données.$A30]=&quot;Dupont&quot;;[Données.H30];&quot;&quot;)" office:value-type="float" office:value="7200">
            <text:p>7200</text:p>
          </table:table-cell>
        </table:table-row>
        <table:table-row table:style-name="ro1">
          <table:table-cell table:formula="oooc:=IF([Données.$A31]=&quot;Dupont&quot;;[Données.A31];&quot;&quot;)" office:value-type="string" office:string-value="Dupont">
            <text:p>Dupont</text:p>
          </table:table-cell>
          <table:table-cell table:formula="oooc:=IF([Données.$A31]=&quot;Dupont&quot;;[Données.B31];&quot;&quot;)" office:value-type="date" office:date-value="2000-02-23">
            <text:p>23/02/00</text:p>
          </table:table-cell>
          <table:table-cell table:formula="oooc:=IF([Données.$A31]=&quot;Dupont&quot;;[Données.C31];&quot;&quot;)" office:value-type="string" office:string-value="Bureau">
            <text:p>Bureau</text:p>
          </table:table-cell>
          <table:table-cell table:formula="oooc:=IF([Données.$A31]=&quot;Dupont&quot;;[Données.D31];&quot;&quot;)" office:value-type="float" office:value="930">
            <text:p>930</text:p>
          </table:table-cell>
          <table:table-cell table:formula="oooc:=IF([Données.$A31]=&quot;Dupont&quot;;[Données.E31];&quot;&quot;)" office:value-type="string" office:string-value="Sud">
            <text:p>Sud</text:p>
          </table:table-cell>
          <table:table-cell table:formula="oooc:=IF([Données.$A31]=&quot;Dupont&quot;;[Données.F31];&quot;&quot;)" office:value-type="string" office:string-value="Astury">
            <text:p>Astury</text:p>
          </table:table-cell>
          <table:table-cell table:formula="oooc:=IF([Données.$A31]=&quot;Dupont&quot;;[Données.G31];&quot;&quot;)" office:value-type="float" office:value="16">
            <text:p>16</text:p>
          </table:table-cell>
          <table:table-cell table:formula="oooc:=IF([Données.$A31]=&quot;Dupont&quot;;[Données.H31];&quot;&quot;)" office:value-type="float" office:value="14880">
            <text:p>14880</text:p>
          </table:table-cell>
        </table:table-row>
        <table:table-row table:style-name="ro1">
          <table:table-cell table:formula="oooc:=IF([Données.$A32]=&quot;Dupont&quot;;[Données.A32];&quot;&quot;)" office:value-type="string" office:string-value="Dupont">
            <text:p>Dupont</text:p>
          </table:table-cell>
          <table:table-cell table:formula="oooc:=IF([Données.$A32]=&quot;Dupont&quot;;[Données.B32];&quot;&quot;)" office:value-type="date" office:date-value="2000-03-23">
            <text:p>23/03/00</text:p>
          </table:table-cell>
          <table:table-cell table:formula="oooc:=IF([Données.$A32]=&quot;Dupont&quot;;[Données.C32];&quot;&quot;)" office:value-type="string" office:string-value="Chaise">
            <text:p>Chaise</text:p>
          </table:table-cell>
          <table:table-cell table:formula="oooc:=IF([Données.$A32]=&quot;Dupont&quot;;[Données.D32];&quot;&quot;)" office:value-type="float" office:value="450">
            <text:p>450</text:p>
          </table:table-cell>
          <table:table-cell table:formula="oooc:=IF([Données.$A32]=&quot;Dupont&quot;;[Données.E32];&quot;&quot;)" office:value-type="string" office:string-value="Sud">
            <text:p>Sud</text:p>
          </table:table-cell>
          <table:table-cell table:formula="oooc:=IF([Données.$A32]=&quot;Dupont&quot;;[Données.F32];&quot;&quot;)" office:value-type="string" office:string-value="Collin">
            <text:p>Collin</text:p>
          </table:table-cell>
          <table:table-cell table:formula="oooc:=IF([Données.$A32]=&quot;Dupont&quot;;[Données.G32];&quot;&quot;)" office:value-type="float" office:value="41">
            <text:p>41</text:p>
          </table:table-cell>
          <table:table-cell table:formula="oooc:=IF([Données.$A32]=&quot;Dupont&quot;;[Données.H32];&quot;&quot;)" office:value-type="float" office:value="18450">
            <text:p>18450</text:p>
          </table:table-cell>
        </table:table-row>
        <table:table-row table:style-name="ro1">
          <table:table-cell table:formula="oooc:=IF([Données.$A33]=&quot;Dupont&quot;;[Données.A33];&quot;&quot;)">
            <text:p/>
          </table:table-cell>
          <table:table-cell table:formula="oooc:=IF([Données.$A33]=&quot;Dupont&quot;;[Données.B33];&quot;&quot;)">
            <text:p/>
          </table:table-cell>
          <table:table-cell table:formula="oooc:=IF([Données.$A33]=&quot;Dupont&quot;;[Données.C33];&quot;&quot;)">
            <text:p/>
          </table:table-cell>
          <table:table-cell table:formula="oooc:=IF([Données.$A33]=&quot;Dupont&quot;;[Données.D33];&quot;&quot;)">
            <text:p/>
          </table:table-cell>
          <table:table-cell table:formula="oooc:=IF([Données.$A33]=&quot;Dupont&quot;;[Données.E33];&quot;&quot;)">
            <text:p/>
          </table:table-cell>
          <table:table-cell table:formula="oooc:=IF([Données.$A33]=&quot;Dupont&quot;;[Données.F33];&quot;&quot;)">
            <text:p/>
          </table:table-cell>
          <table:table-cell table:formula="oooc:=IF([Données.$A33]=&quot;Dupont&quot;;[Données.G33];&quot;&quot;)">
            <text:p/>
          </table:table-cell>
          <table:table-cell table:formula="oooc:=IF([Données.$A33]=&quot;Dupont&quot;;[Données.H33];&quot;&quot;)">
            <text:p/>
          </table:table-cell>
        </table:table-row>
        <table:table-row table:style-name="ro1">
          <table:table-cell table:formula="oooc:=IF([Données.$A34]=&quot;Dupont&quot;;[Données.A34];&quot;&quot;)">
            <text:p/>
          </table:table-cell>
          <table:table-cell table:formula="oooc:=IF([Données.$A34]=&quot;Dupont&quot;;[Données.B34];&quot;&quot;)">
            <text:p/>
          </table:table-cell>
          <table:table-cell table:formula="oooc:=IF([Données.$A34]=&quot;Dupont&quot;;[Données.C34];&quot;&quot;)">
            <text:p/>
          </table:table-cell>
          <table:table-cell table:formula="oooc:=IF([Données.$A34]=&quot;Dupont&quot;;[Données.D34];&quot;&quot;)">
            <text:p/>
          </table:table-cell>
          <table:table-cell table:formula="oooc:=IF([Données.$A34]=&quot;Dupont&quot;;[Données.E34];&quot;&quot;)">
            <text:p/>
          </table:table-cell>
          <table:table-cell table:formula="oooc:=IF([Données.$A34]=&quot;Dupont&quot;;[Données.F34];&quot;&quot;)">
            <text:p/>
          </table:table-cell>
          <table:table-cell table:formula="oooc:=IF([Données.$A34]=&quot;Dupont&quot;;[Données.G34];&quot;&quot;)">
            <text:p/>
          </table:table-cell>
          <table:table-cell table:formula="oooc:=IF([Données.$A34]=&quot;Dupont&quot;;[Données.H34];&quot;&quot;)">
            <text:p/>
          </table:table-cell>
        </table:table-row>
        <table:table-row table:style-name="ro1">
          <table:table-cell table:formula="oooc:=IF([Données.$A35]=&quot;Dupont&quot;;[Données.A35];&quot;&quot;)">
            <text:p/>
          </table:table-cell>
          <table:table-cell table:formula="oooc:=IF([Données.$A35]=&quot;Dupont&quot;;[Données.B35];&quot;&quot;)">
            <text:p/>
          </table:table-cell>
          <table:table-cell table:formula="oooc:=IF([Données.$A35]=&quot;Dupont&quot;;[Données.C35];&quot;&quot;)">
            <text:p/>
          </table:table-cell>
          <table:table-cell table:formula="oooc:=IF([Données.$A35]=&quot;Dupont&quot;;[Données.D35];&quot;&quot;)">
            <text:p/>
          </table:table-cell>
          <table:table-cell table:formula="oooc:=IF([Données.$A35]=&quot;Dupont&quot;;[Données.E35];&quot;&quot;)">
            <text:p/>
          </table:table-cell>
          <table:table-cell table:formula="oooc:=IF([Données.$A35]=&quot;Dupont&quot;;[Données.F35];&quot;&quot;)">
            <text:p/>
          </table:table-cell>
          <table:table-cell table:formula="oooc:=IF([Données.$A35]=&quot;Dupont&quot;;[Données.G35];&quot;&quot;)">
            <text:p/>
          </table:table-cell>
          <table:table-cell table:formula="oooc:=IF([Données.$A35]=&quot;Dupont&quot;;[Données.H35];&quot;&quot;)">
            <text:p/>
          </table:table-cell>
        </table:table-row>
        <table:table-row table:style-name="ro1">
          <table:table-cell table:formula="oooc:=IF([Données.$A36]=&quot;Dupont&quot;;[Données.A36];&quot;&quot;)">
            <text:p/>
          </table:table-cell>
          <table:table-cell table:formula="oooc:=IF([Données.$A36]=&quot;Dupont&quot;;[Données.B36];&quot;&quot;)">
            <text:p/>
          </table:table-cell>
          <table:table-cell table:formula="oooc:=IF([Données.$A36]=&quot;Dupont&quot;;[Données.C36];&quot;&quot;)">
            <text:p/>
          </table:table-cell>
          <table:table-cell table:formula="oooc:=IF([Données.$A36]=&quot;Dupont&quot;;[Données.D36];&quot;&quot;)">
            <text:p/>
          </table:table-cell>
          <table:table-cell table:formula="oooc:=IF([Données.$A36]=&quot;Dupont&quot;;[Données.E36];&quot;&quot;)">
            <text:p/>
          </table:table-cell>
          <table:table-cell table:formula="oooc:=IF([Données.$A36]=&quot;Dupont&quot;;[Données.F36];&quot;&quot;)">
            <text:p/>
          </table:table-cell>
          <table:table-cell table:formula="oooc:=IF([Données.$A36]=&quot;Dupont&quot;;[Données.G36];&quot;&quot;)">
            <text:p/>
          </table:table-cell>
          <table:table-cell table:formula="oooc:=IF([Données.$A36]=&quot;Dupont&quot;;[Données.H36];&quot;&quot;)">
            <text:p/>
          </table:table-cell>
        </table:table-row>
        <table:table-row table:style-name="ro1">
          <table:table-cell table:formula="oooc:=IF([Données.$A37]=&quot;Dupont&quot;;[Données.A37];&quot;&quot;)">
            <text:p/>
          </table:table-cell>
          <table:table-cell table:formula="oooc:=IF([Données.$A37]=&quot;Dupont&quot;;[Données.B37];&quot;&quot;)">
            <text:p/>
          </table:table-cell>
          <table:table-cell table:formula="oooc:=IF([Données.$A37]=&quot;Dupont&quot;;[Données.C37];&quot;&quot;)">
            <text:p/>
          </table:table-cell>
          <table:table-cell table:formula="oooc:=IF([Données.$A37]=&quot;Dupont&quot;;[Données.D37];&quot;&quot;)">
            <text:p/>
          </table:table-cell>
          <table:table-cell table:formula="oooc:=IF([Données.$A37]=&quot;Dupont&quot;;[Données.E37];&quot;&quot;)">
            <text:p/>
          </table:table-cell>
          <table:table-cell table:formula="oooc:=IF([Données.$A37]=&quot;Dupont&quot;;[Données.F37];&quot;&quot;)">
            <text:p/>
          </table:table-cell>
          <table:table-cell table:formula="oooc:=IF([Données.$A37]=&quot;Dupont&quot;;[Données.G37];&quot;&quot;)">
            <text:p/>
          </table:table-cell>
          <table:table-cell table:formula="oooc:=IF([Données.$A37]=&quot;Dupont&quot;;[Données.H37];&quot;&quot;)">
            <text:p/>
          </table:table-cell>
        </table:table-row>
      </table:table>
      <table:table table:name="Durand" table:style-name="ta1" table:print="false">
        <office:forms form:automatic-focus="false" form:apply-design-mode="false"/>
        <table:table-column table:style-name="co1" table:number-columns-repeated="8" table:default-cell-style-name="Default"/>
        <table:table-row table:style-name="ro1">
          <table:table-cell office:value-type="string">
            <text:p>Vendeur</text:p>
          </table:table-cell>
          <table:table-cell office:value-type="string">
            <text:p>Date</text:p>
          </table:table-cell>
          <table:table-cell office:value-type="string">
            <text:p>Produit</text:p>
          </table:table-cell>
          <table:table-cell office:value-type="string">
            <text:p>PU</text:p>
          </table:table-cell>
          <table:table-cell office:value-type="string">
            <text:p>Région</text:p>
          </table:table-cell>
          <table:table-cell office:value-type="string">
            <text:p>Client</text:p>
          </table:table-cell>
          <table:table-cell office:value-type="string">
            <text:p>Nb</text:p>
          </table:table-cell>
          <table:table-cell office:value-type="string">
            <text:p>CA</text:p>
          </table:table-cell>
        </table:table-row>
        <table:table-row table:style-name="ro1">
          <table:table-cell table:formula="oooc:=IF([Données.$A2]=&quot;Durand&quot;;[Données.A2];&quot;&quot;)">
            <text:p/>
          </table:table-cell>
          <table:table-cell table:formula="oooc:=IF([Données.$A2]=&quot;Durand&quot;;[Données.B2];&quot;&quot;)">
            <text:p/>
          </table:table-cell>
          <table:table-cell table:formula="oooc:=IF([Données.$A2]=&quot;Durand&quot;;[Données.C2];&quot;&quot;)">
            <text:p/>
          </table:table-cell>
          <table:table-cell table:formula="oooc:=IF([Données.$A2]=&quot;Durand&quot;;[Données.D2];&quot;&quot;)">
            <text:p/>
          </table:table-cell>
          <table:table-cell table:formula="oooc:=IF([Données.$A2]=&quot;Durand&quot;;[Données.E2];&quot;&quot;)">
            <text:p/>
          </table:table-cell>
          <table:table-cell table:formula="oooc:=IF([Données.$A2]=&quot;Durand&quot;;[Données.F2];&quot;&quot;)">
            <text:p/>
          </table:table-cell>
          <table:table-cell table:formula="oooc:=IF([Données.$A2]=&quot;Durand&quot;;[Données.G2];&quot;&quot;)">
            <text:p/>
          </table:table-cell>
          <table:table-cell table:formula="oooc:=IF([Données.$A2]=&quot;Durand&quot;;[Données.H2];&quot;&quot;)">
            <text:p/>
          </table:table-cell>
        </table:table-row>
        <table:table-row table:style-name="ro1">
          <table:table-cell table:formula="oooc:=IF([Données.$A3]=&quot;Durand&quot;;[Données.A3];&quot;&quot;)">
            <text:p/>
          </table:table-cell>
          <table:table-cell table:formula="oooc:=IF([Données.$A3]=&quot;Durand&quot;;[Données.B3];&quot;&quot;)">
            <text:p/>
          </table:table-cell>
          <table:table-cell table:formula="oooc:=IF([Données.$A3]=&quot;Durand&quot;;[Données.C3];&quot;&quot;)">
            <text:p/>
          </table:table-cell>
          <table:table-cell table:formula="oooc:=IF([Données.$A3]=&quot;Durand&quot;;[Données.D3];&quot;&quot;)">
            <text:p/>
          </table:table-cell>
          <table:table-cell table:formula="oooc:=IF([Données.$A3]=&quot;Durand&quot;;[Données.E3];&quot;&quot;)">
            <text:p/>
          </table:table-cell>
          <table:table-cell table:formula="oooc:=IF([Données.$A3]=&quot;Durand&quot;;[Données.F3];&quot;&quot;)">
            <text:p/>
          </table:table-cell>
          <table:table-cell table:formula="oooc:=IF([Données.$A3]=&quot;Durand&quot;;[Données.G3];&quot;&quot;)">
            <text:p/>
          </table:table-cell>
          <table:table-cell table:formula="oooc:=IF([Données.$A3]=&quot;Durand&quot;;[Données.H3];&quot;&quot;)">
            <text:p/>
          </table:table-cell>
        </table:table-row>
        <table:table-row table:style-name="ro1">
          <table:table-cell table:formula="oooc:=IF([Données.$A4]=&quot;Durand&quot;;[Données.A4];&quot;&quot;)" office:value-type="string" office:string-value="Durand">
            <text:p>Durand</text:p>
          </table:table-cell>
          <table:table-cell table:formula="oooc:=IF([Données.$A4]=&quot;Durand&quot;;[Données.B4];&quot;&quot;)" office:value-type="date" office:date-value="2000-03-16">
            <text:p>16/03/00</text:p>
          </table:table-cell>
          <table:table-cell table:formula="oooc:=IF([Données.$A4]=&quot;Durand&quot;;[Données.C4];&quot;&quot;)" office:value-type="string" office:string-value="Chaise">
            <text:p>Chaise</text:p>
          </table:table-cell>
          <table:table-cell table:formula="oooc:=IF([Données.$A4]=&quot;Durand&quot;;[Données.D4];&quot;&quot;)" office:value-type="float" office:value="450">
            <text:p>450</text:p>
          </table:table-cell>
          <table:table-cell table:formula="oooc:=IF([Données.$A4]=&quot;Durand&quot;;[Données.E4];&quot;&quot;)" office:value-type="string" office:string-value="Est">
            <text:p>Est</text:p>
          </table:table-cell>
          <table:table-cell table:formula="oooc:=IF([Données.$A4]=&quot;Durand&quot;;[Données.F4];&quot;&quot;)" office:value-type="string" office:string-value="Agridis">
            <text:p>Agridis</text:p>
          </table:table-cell>
          <table:table-cell table:formula="oooc:=IF([Données.$A4]=&quot;Durand&quot;;[Données.G4];&quot;&quot;)" office:value-type="float" office:value="7">
            <text:p>7</text:p>
          </table:table-cell>
          <table:table-cell table:formula="oooc:=IF([Données.$A4]=&quot;Durand&quot;;[Données.H4];&quot;&quot;)" office:value-type="float" office:value="3150">
            <text:p>3150</text:p>
          </table:table-cell>
        </table:table-row>
        <table:table-row table:style-name="ro1">
          <table:table-cell table:formula="oooc:=IF([Données.$A5]=&quot;Durand&quot;;[Données.A5];&quot;&quot;)" office:value-type="string" office:string-value="Durand">
            <text:p>Durand</text:p>
          </table:table-cell>
          <table:table-cell table:formula="oooc:=IF([Données.$A5]=&quot;Durand&quot;;[Données.B5];&quot;&quot;)" office:value-type="date" office:date-value="2000-02-26">
            <text:p>26/02/00</text:p>
          </table:table-cell>
          <table:table-cell table:formula="oooc:=IF([Données.$A5]=&quot;Durand&quot;;[Données.C5];&quot;&quot;)" office:value-type="string" office:string-value="Chaise">
            <text:p>Chaise</text:p>
          </table:table-cell>
          <table:table-cell table:formula="oooc:=IF([Données.$A5]=&quot;Durand&quot;;[Données.D5];&quot;&quot;)" office:value-type="float" office:value="450">
            <text:p>450</text:p>
          </table:table-cell>
          <table:table-cell table:formula="oooc:=IF([Données.$A5]=&quot;Durand&quot;;[Données.E5];&quot;&quot;)" office:value-type="string" office:string-value="Est">
            <text:p>Est</text:p>
          </table:table-cell>
          <table:table-cell table:formula="oooc:=IF([Données.$A5]=&quot;Durand&quot;;[Données.F5];&quot;&quot;)" office:value-type="string" office:string-value="Collin">
            <text:p>Collin</text:p>
          </table:table-cell>
          <table:table-cell table:formula="oooc:=IF([Données.$A5]=&quot;Durand&quot;;[Données.G5];&quot;&quot;)" office:value-type="float" office:value="12">
            <text:p>12</text:p>
          </table:table-cell>
          <table:table-cell table:formula="oooc:=IF([Données.$A5]=&quot;Durand&quot;;[Données.H5];&quot;&quot;)" office:value-type="float" office:value="5400">
            <text:p>5400</text:p>
          </table:table-cell>
        </table:table-row>
        <table:table-row table:style-name="ro1">
          <table:table-cell table:formula="oooc:=IF([Données.$A6]=&quot;Durand&quot;;[Données.A6];&quot;&quot;)" office:value-type="string" office:string-value="Durand">
            <text:p>Durand</text:p>
          </table:table-cell>
          <table:table-cell table:formula="oooc:=IF([Données.$A6]=&quot;Durand&quot;;[Données.B6];&quot;&quot;)" office:value-type="date" office:date-value="2000-03-09">
            <text:p>09/03/00</text:p>
          </table:table-cell>
          <table:table-cell table:formula="oooc:=IF([Données.$A6]=&quot;Durand&quot;;[Données.C6];&quot;&quot;)" office:value-type="string" office:string-value="Bureau">
            <text:p>Bureau</text:p>
          </table:table-cell>
          <table:table-cell table:formula="oooc:=IF([Données.$A6]=&quot;Durand&quot;;[Données.D6];&quot;&quot;)" office:value-type="float" office:value="930">
            <text:p>930</text:p>
          </table:table-cell>
          <table:table-cell table:formula="oooc:=IF([Données.$A6]=&quot;Durand&quot;;[Données.E6];&quot;&quot;)" office:value-type="string" office:string-value="Est">
            <text:p>Est</text:p>
          </table:table-cell>
          <table:table-cell table:formula="oooc:=IF([Données.$A6]=&quot;Durand&quot;;[Données.F6];&quot;&quot;)" office:value-type="string" office:string-value="Soletec">
            <text:p>Soletec</text:p>
          </table:table-cell>
          <table:table-cell table:formula="oooc:=IF([Données.$A6]=&quot;Durand&quot;;[Données.G6];&quot;&quot;)" office:value-type="float" office:value="23">
            <text:p>23</text:p>
          </table:table-cell>
          <table:table-cell table:formula="oooc:=IF([Données.$A6]=&quot;Durand&quot;;[Données.H6];&quot;&quot;)" office:value-type="float" office:value="21390">
            <text:p>21390</text:p>
          </table:table-cell>
        </table:table-row>
        <table:table-row table:style-name="ro1">
          <table:table-cell table:formula="oooc:=IF([Données.$A7]=&quot;Durand&quot;;[Données.A7];&quot;&quot;)">
            <text:p/>
          </table:table-cell>
          <table:table-cell table:formula="oooc:=IF([Données.$A7]=&quot;Durand&quot;;[Données.B7];&quot;&quot;)">
            <text:p/>
          </table:table-cell>
          <table:table-cell table:formula="oooc:=IF([Données.$A7]=&quot;Durand&quot;;[Données.C7];&quot;&quot;)">
            <text:p/>
          </table:table-cell>
          <table:table-cell table:formula="oooc:=IF([Données.$A7]=&quot;Durand&quot;;[Données.D7];&quot;&quot;)">
            <text:p/>
          </table:table-cell>
          <table:table-cell table:formula="oooc:=IF([Données.$A7]=&quot;Durand&quot;;[Données.E7];&quot;&quot;)">
            <text:p/>
          </table:table-cell>
          <table:table-cell table:formula="oooc:=IF([Données.$A7]=&quot;Durand&quot;;[Données.F7];&quot;&quot;)">
            <text:p/>
          </table:table-cell>
          <table:table-cell table:formula="oooc:=IF([Données.$A7]=&quot;Durand&quot;;[Données.G7];&quot;&quot;)">
            <text:p/>
          </table:table-cell>
          <table:table-cell table:formula="oooc:=IF([Données.$A7]=&quot;Durand&quot;;[Données.H7];&quot;&quot;)">
            <text:p/>
          </table:table-cell>
        </table:table-row>
        <table:table-row table:style-name="ro1">
          <table:table-cell table:formula="oooc:=IF([Données.$A8]=&quot;Durand&quot;;[Données.A8];&quot;&quot;)">
            <text:p/>
          </table:table-cell>
          <table:table-cell table:formula="oooc:=IF([Données.$A8]=&quot;Durand&quot;;[Données.B8];&quot;&quot;)">
            <text:p/>
          </table:table-cell>
          <table:table-cell table:formula="oooc:=IF([Données.$A8]=&quot;Durand&quot;;[Données.C8];&quot;&quot;)">
            <text:p/>
          </table:table-cell>
          <table:table-cell table:formula="oooc:=IF([Données.$A8]=&quot;Durand&quot;;[Données.D8];&quot;&quot;)">
            <text:p/>
          </table:table-cell>
          <table:table-cell table:formula="oooc:=IF([Données.$A8]=&quot;Durand&quot;;[Données.E8];&quot;&quot;)">
            <text:p/>
          </table:table-cell>
          <table:table-cell table:formula="oooc:=IF([Données.$A8]=&quot;Durand&quot;;[Données.F8];&quot;&quot;)">
            <text:p/>
          </table:table-cell>
          <table:table-cell table:formula="oooc:=IF([Données.$A8]=&quot;Durand&quot;;[Données.G8];&quot;&quot;)">
            <text:p/>
          </table:table-cell>
          <table:table-cell table:formula="oooc:=IF([Données.$A8]=&quot;Durand&quot;;[Données.H8];&quot;&quot;)">
            <text:p/>
          </table:table-cell>
        </table:table-row>
        <table:table-row table:style-name="ro1">
          <table:table-cell table:formula="oooc:=IF([Données.$A9]=&quot;Durand&quot;;[Données.A9];&quot;&quot;)">
            <text:p/>
          </table:table-cell>
          <table:table-cell table:formula="oooc:=IF([Données.$A9]=&quot;Durand&quot;;[Données.B9];&quot;&quot;)">
            <text:p/>
          </table:table-cell>
          <table:table-cell table:formula="oooc:=IF([Données.$A9]=&quot;Durand&quot;;[Données.C9];&quot;&quot;)">
            <text:p/>
          </table:table-cell>
          <table:table-cell table:formula="oooc:=IF([Données.$A9]=&quot;Durand&quot;;[Données.D9];&quot;&quot;)">
            <text:p/>
          </table:table-cell>
          <table:table-cell table:formula="oooc:=IF([Données.$A9]=&quot;Durand&quot;;[Données.E9];&quot;&quot;)">
            <text:p/>
          </table:table-cell>
          <table:table-cell table:formula="oooc:=IF([Données.$A9]=&quot;Durand&quot;;[Données.F9];&quot;&quot;)">
            <text:p/>
          </table:table-cell>
          <table:table-cell table:formula="oooc:=IF([Données.$A9]=&quot;Durand&quot;;[Données.G9];&quot;&quot;)">
            <text:p/>
          </table:table-cell>
          <table:table-cell table:formula="oooc:=IF([Données.$A9]=&quot;Durand&quot;;[Données.H9];&quot;&quot;)">
            <text:p/>
          </table:table-cell>
        </table:table-row>
        <table:table-row table:style-name="ro1">
          <table:table-cell table:formula="oooc:=IF([Données.$A10]=&quot;Durand&quot;;[Données.A10];&quot;&quot;)">
            <text:p/>
          </table:table-cell>
          <table:table-cell table:formula="oooc:=IF([Données.$A10]=&quot;Durand&quot;;[Données.B10];&quot;&quot;)">
            <text:p/>
          </table:table-cell>
          <table:table-cell table:formula="oooc:=IF([Données.$A10]=&quot;Durand&quot;;[Données.C10];&quot;&quot;)">
            <text:p/>
          </table:table-cell>
          <table:table-cell table:formula="oooc:=IF([Données.$A10]=&quot;Durand&quot;;[Données.D10];&quot;&quot;)">
            <text:p/>
          </table:table-cell>
          <table:table-cell table:formula="oooc:=IF([Données.$A10]=&quot;Durand&quot;;[Données.E10];&quot;&quot;)">
            <text:p/>
          </table:table-cell>
          <table:table-cell table:formula="oooc:=IF([Données.$A10]=&quot;Durand&quot;;[Données.F10];&quot;&quot;)">
            <text:p/>
          </table:table-cell>
          <table:table-cell table:formula="oooc:=IF([Données.$A10]=&quot;Durand&quot;;[Données.G10];&quot;&quot;)">
            <text:p/>
          </table:table-cell>
          <table:table-cell table:formula="oooc:=IF([Données.$A10]=&quot;Durand&quot;;[Données.H10];&quot;&quot;)">
            <text:p/>
          </table:table-cell>
        </table:table-row>
        <table:table-row table:style-name="ro1">
          <table:table-cell table:formula="oooc:=IF([Données.$A11]=&quot;Durand&quot;;[Données.A11];&quot;&quot;)">
            <text:p/>
          </table:table-cell>
          <table:table-cell table:formula="oooc:=IF([Données.$A11]=&quot;Durand&quot;;[Données.B11];&quot;&quot;)">
            <text:p/>
          </table:table-cell>
          <table:table-cell table:formula="oooc:=IF([Données.$A11]=&quot;Durand&quot;;[Données.C11];&quot;&quot;)">
            <text:p/>
          </table:table-cell>
          <table:table-cell table:formula="oooc:=IF([Données.$A11]=&quot;Durand&quot;;[Données.D11];&quot;&quot;)">
            <text:p/>
          </table:table-cell>
          <table:table-cell table:formula="oooc:=IF([Données.$A11]=&quot;Durand&quot;;[Données.E11];&quot;&quot;)">
            <text:p/>
          </table:table-cell>
          <table:table-cell table:formula="oooc:=IF([Données.$A11]=&quot;Durand&quot;;[Données.F11];&quot;&quot;)">
            <text:p/>
          </table:table-cell>
          <table:table-cell table:formula="oooc:=IF([Données.$A11]=&quot;Durand&quot;;[Données.G11];&quot;&quot;)">
            <text:p/>
          </table:table-cell>
          <table:table-cell table:formula="oooc:=IF([Données.$A11]=&quot;Durand&quot;;[Données.H11];&quot;&quot;)">
            <text:p/>
          </table:table-cell>
        </table:table-row>
        <table:table-row table:style-name="ro1">
          <table:table-cell table:formula="oooc:=IF([Données.$A12]=&quot;Durand&quot;;[Données.A12];&quot;&quot;)">
            <text:p/>
          </table:table-cell>
          <table:table-cell table:formula="oooc:=IF([Données.$A12]=&quot;Durand&quot;;[Données.B12];&quot;&quot;)">
            <text:p/>
          </table:table-cell>
          <table:table-cell table:formula="oooc:=IF([Données.$A12]=&quot;Durand&quot;;[Données.C12];&quot;&quot;)">
            <text:p/>
          </table:table-cell>
          <table:table-cell table:formula="oooc:=IF([Données.$A12]=&quot;Durand&quot;;[Données.D12];&quot;&quot;)">
            <text:p/>
          </table:table-cell>
          <table:table-cell table:formula="oooc:=IF([Données.$A12]=&quot;Durand&quot;;[Données.E12];&quot;&quot;)">
            <text:p/>
          </table:table-cell>
          <table:table-cell table:formula="oooc:=IF([Données.$A12]=&quot;Durand&quot;;[Données.F12];&quot;&quot;)">
            <text:p/>
          </table:table-cell>
          <table:table-cell table:formula="oooc:=IF([Données.$A12]=&quot;Durand&quot;;[Données.G12];&quot;&quot;)">
            <text:p/>
          </table:table-cell>
          <table:table-cell table:formula="oooc:=IF([Données.$A12]=&quot;Durand&quot;;[Données.H12];&quot;&quot;)">
            <text:p/>
          </table:table-cell>
        </table:table-row>
        <table:table-row table:style-name="ro1">
          <table:table-cell table:formula="oooc:=IF([Données.$A13]=&quot;Durand&quot;;[Données.A13];&quot;&quot;)">
            <text:p/>
          </table:table-cell>
          <table:table-cell table:formula="oooc:=IF([Données.$A13]=&quot;Durand&quot;;[Données.B13];&quot;&quot;)">
            <text:p/>
          </table:table-cell>
          <table:table-cell table:formula="oooc:=IF([Données.$A13]=&quot;Durand&quot;;[Données.C13];&quot;&quot;)">
            <text:p/>
          </table:table-cell>
          <table:table-cell table:formula="oooc:=IF([Données.$A13]=&quot;Durand&quot;;[Données.D13];&quot;&quot;)">
            <text:p/>
          </table:table-cell>
          <table:table-cell table:formula="oooc:=IF([Données.$A13]=&quot;Durand&quot;;[Données.E13];&quot;&quot;)">
            <text:p/>
          </table:table-cell>
          <table:table-cell table:formula="oooc:=IF([Données.$A13]=&quot;Durand&quot;;[Données.F13];&quot;&quot;)">
            <text:p/>
          </table:table-cell>
          <table:table-cell table:formula="oooc:=IF([Données.$A13]=&quot;Durand&quot;;[Données.G13];&quot;&quot;)">
            <text:p/>
          </table:table-cell>
          <table:table-cell table:formula="oooc:=IF([Données.$A13]=&quot;Durand&quot;;[Données.H13];&quot;&quot;)">
            <text:p/>
          </table:table-cell>
        </table:table-row>
        <table:table-row table:style-name="ro1">
          <table:table-cell table:formula="oooc:=IF([Données.$A14]=&quot;Durand&quot;;[Données.A14];&quot;&quot;)">
            <text:p/>
          </table:table-cell>
          <table:table-cell table:formula="oooc:=IF([Données.$A14]=&quot;Durand&quot;;[Données.B14];&quot;&quot;)">
            <text:p/>
          </table:table-cell>
          <table:table-cell table:formula="oooc:=IF([Données.$A14]=&quot;Durand&quot;;[Données.C14];&quot;&quot;)">
            <text:p/>
          </table:table-cell>
          <table:table-cell table:formula="oooc:=IF([Données.$A14]=&quot;Durand&quot;;[Données.D14];&quot;&quot;)">
            <text:p/>
          </table:table-cell>
          <table:table-cell table:formula="oooc:=IF([Données.$A14]=&quot;Durand&quot;;[Données.E14];&quot;&quot;)">
            <text:p/>
          </table:table-cell>
          <table:table-cell table:formula="oooc:=IF([Données.$A14]=&quot;Durand&quot;;[Données.F14];&quot;&quot;)">
            <text:p/>
          </table:table-cell>
          <table:table-cell table:formula="oooc:=IF([Données.$A14]=&quot;Durand&quot;;[Données.G14];&quot;&quot;)">
            <text:p/>
          </table:table-cell>
          <table:table-cell table:formula="oooc:=IF([Données.$A14]=&quot;Durand&quot;;[Données.H14];&quot;&quot;)">
            <text:p/>
          </table:table-cell>
        </table:table-row>
        <table:table-row table:style-name="ro1">
          <table:table-cell table:formula="oooc:=IF([Données.$A15]=&quot;Durand&quot;;[Données.A15];&quot;&quot;)" office:value-type="string" office:string-value="Durand">
            <text:p>Durand</text:p>
          </table:table-cell>
          <table:table-cell table:formula="oooc:=IF([Données.$A15]=&quot;Durand&quot;;[Données.B15];&quot;&quot;)" office:value-type="date" office:date-value="2000-03-20">
            <text:p>20/03/00</text:p>
          </table:table-cell>
          <table:table-cell table:formula="oooc:=IF([Données.$A15]=&quot;Durand&quot;;[Données.C15];&quot;&quot;)" office:value-type="string" office:string-value="Chaise">
            <text:p>Chaise</text:p>
          </table:table-cell>
          <table:table-cell table:formula="oooc:=IF([Données.$A15]=&quot;Durand&quot;;[Données.D15];&quot;&quot;)" office:value-type="float" office:value="450">
            <text:p>450</text:p>
          </table:table-cell>
          <table:table-cell table:formula="oooc:=IF([Données.$A15]=&quot;Durand&quot;;[Données.E15];&quot;&quot;)" office:value-type="string" office:string-value="Nord">
            <text:p>Nord</text:p>
          </table:table-cell>
          <table:table-cell table:formula="oooc:=IF([Données.$A15]=&quot;Durand&quot;;[Données.F15];&quot;&quot;)" office:value-type="string" office:string-value="Astury">
            <text:p>Astury</text:p>
          </table:table-cell>
          <table:table-cell table:formula="oooc:=IF([Données.$A15]=&quot;Durand&quot;;[Données.G15];&quot;&quot;)" office:value-type="float" office:value="9">
            <text:p>9</text:p>
          </table:table-cell>
          <table:table-cell table:formula="oooc:=IF([Données.$A15]=&quot;Durand&quot;;[Données.H15];&quot;&quot;)" office:value-type="float" office:value="4050">
            <text:p>4050</text:p>
          </table:table-cell>
        </table:table-row>
        <table:table-row table:style-name="ro1">
          <table:table-cell table:formula="oooc:=IF([Données.$A16]=&quot;Durand&quot;;[Données.A16];&quot;&quot;)" office:value-type="string" office:string-value="Durand">
            <text:p>Durand</text:p>
          </table:table-cell>
          <table:table-cell table:formula="oooc:=IF([Données.$A16]=&quot;Durand&quot;;[Données.B16];&quot;&quot;)" office:value-type="date" office:date-value="2000-02-17">
            <text:p>17/02/00</text:p>
          </table:table-cell>
          <table:table-cell table:formula="oooc:=IF([Données.$A16]=&quot;Durand&quot;;[Données.C16];&quot;&quot;)" office:value-type="string" office:string-value="Bureau">
            <text:p>Bureau</text:p>
          </table:table-cell>
          <table:table-cell table:formula="oooc:=IF([Données.$A16]=&quot;Durand&quot;;[Données.D16];&quot;&quot;)" office:value-type="float" office:value="930">
            <text:p>930</text:p>
          </table:table-cell>
          <table:table-cell table:formula="oooc:=IF([Données.$A16]=&quot;Durand&quot;;[Données.E16];&quot;&quot;)" office:value-type="string" office:string-value="Nord">
            <text:p>Nord</text:p>
          </table:table-cell>
          <table:table-cell table:formula="oooc:=IF([Données.$A16]=&quot;Durand&quot;;[Données.F16];&quot;&quot;)" office:value-type="string" office:string-value="Soletec">
            <text:p>Soletec</text:p>
          </table:table-cell>
          <table:table-cell table:formula="oooc:=IF([Données.$A16]=&quot;Durand&quot;;[Données.G16];&quot;&quot;)" office:value-type="float" office:value="7">
            <text:p>7</text:p>
          </table:table-cell>
          <table:table-cell table:formula="oooc:=IF([Données.$A16]=&quot;Durand&quot;;[Données.H16];&quot;&quot;)" office:value-type="float" office:value="6510">
            <text:p>6510</text:p>
          </table:table-cell>
        </table:table-row>
        <table:table-row table:style-name="ro1">
          <table:table-cell table:formula="oooc:=IF([Données.$A17]=&quot;Durand&quot;;[Données.A17];&quot;&quot;)" office:value-type="string" office:string-value="Durand">
            <text:p>Durand</text:p>
          </table:table-cell>
          <table:table-cell table:formula="oooc:=IF([Données.$A17]=&quot;Durand&quot;;[Données.B17];&quot;&quot;)" office:value-type="date" office:date-value="2000-03-11">
            <text:p>11/03/00</text:p>
          </table:table-cell>
          <table:table-cell table:formula="oooc:=IF([Données.$A17]=&quot;Durand&quot;;[Données.C17];&quot;&quot;)" office:value-type="string" office:string-value="Chaise">
            <text:p>Chaise</text:p>
          </table:table-cell>
          <table:table-cell table:formula="oooc:=IF([Données.$A17]=&quot;Durand&quot;;[Données.D17];&quot;&quot;)" office:value-type="float" office:value="450">
            <text:p>450</text:p>
          </table:table-cell>
          <table:table-cell table:formula="oooc:=IF([Données.$A17]=&quot;Durand&quot;;[Données.E17];&quot;&quot;)" office:value-type="string" office:string-value="Nord">
            <text:p>Nord</text:p>
          </table:table-cell>
          <table:table-cell table:formula="oooc:=IF([Données.$A17]=&quot;Durand&quot;;[Données.F17];&quot;&quot;)" office:value-type="string" office:string-value="Astury">
            <text:p>Astury</text:p>
          </table:table-cell>
          <table:table-cell table:formula="oooc:=IF([Données.$A17]=&quot;Durand&quot;;[Données.G17];&quot;&quot;)" office:value-type="float" office:value="24">
            <text:p>24</text:p>
          </table:table-cell>
          <table:table-cell table:formula="oooc:=IF([Données.$A17]=&quot;Durand&quot;;[Données.H17];&quot;&quot;)" office:value-type="float" office:value="10800">
            <text:p>10800</text:p>
          </table:table-cell>
        </table:table-row>
        <table:table-row table:style-name="ro1">
          <table:table-cell table:formula="oooc:=IF([Données.$A18]=&quot;Durand&quot;;[Données.A18];&quot;&quot;)">
            <text:p/>
          </table:table-cell>
          <table:table-cell table:formula="oooc:=IF([Données.$A18]=&quot;Durand&quot;;[Données.B18];&quot;&quot;)">
            <text:p/>
          </table:table-cell>
          <table:table-cell table:formula="oooc:=IF([Données.$A18]=&quot;Durand&quot;;[Données.C18];&quot;&quot;)">
            <text:p/>
          </table:table-cell>
          <table:table-cell table:formula="oooc:=IF([Données.$A18]=&quot;Durand&quot;;[Données.D18];&quot;&quot;)">
            <text:p/>
          </table:table-cell>
          <table:table-cell table:formula="oooc:=IF([Données.$A18]=&quot;Durand&quot;;[Données.E18];&quot;&quot;)">
            <text:p/>
          </table:table-cell>
          <table:table-cell table:formula="oooc:=IF([Données.$A18]=&quot;Durand&quot;;[Données.F18];&quot;&quot;)">
            <text:p/>
          </table:table-cell>
          <table:table-cell table:formula="oooc:=IF([Données.$A18]=&quot;Durand&quot;;[Données.G18];&quot;&quot;)">
            <text:p/>
          </table:table-cell>
          <table:table-cell table:formula="oooc:=IF([Données.$A18]=&quot;Durand&quot;;[Données.H18];&quot;&quot;)">
            <text:p/>
          </table:table-cell>
        </table:table-row>
        <table:table-row table:style-name="ro1">
          <table:table-cell table:formula="oooc:=IF([Données.$A19]=&quot;Durand&quot;;[Données.A19];&quot;&quot;)">
            <text:p/>
          </table:table-cell>
          <table:table-cell table:formula="oooc:=IF([Données.$A19]=&quot;Durand&quot;;[Données.B19];&quot;&quot;)">
            <text:p/>
          </table:table-cell>
          <table:table-cell table:formula="oooc:=IF([Données.$A19]=&quot;Durand&quot;;[Données.C19];&quot;&quot;)">
            <text:p/>
          </table:table-cell>
          <table:table-cell table:formula="oooc:=IF([Données.$A19]=&quot;Durand&quot;;[Données.D19];&quot;&quot;)">
            <text:p/>
          </table:table-cell>
          <table:table-cell table:formula="oooc:=IF([Données.$A19]=&quot;Durand&quot;;[Données.E19];&quot;&quot;)">
            <text:p/>
          </table:table-cell>
          <table:table-cell table:formula="oooc:=IF([Données.$A19]=&quot;Durand&quot;;[Données.F19];&quot;&quot;)">
            <text:p/>
          </table:table-cell>
          <table:table-cell table:formula="oooc:=IF([Données.$A19]=&quot;Durand&quot;;[Données.G19];&quot;&quot;)">
            <text:p/>
          </table:table-cell>
          <table:table-cell table:formula="oooc:=IF([Données.$A19]=&quot;Durand&quot;;[Données.H19];&quot;&quot;)">
            <text:p/>
          </table:table-cell>
        </table:table-row>
        <table:table-row table:style-name="ro1">
          <table:table-cell table:formula="oooc:=IF([Données.$A20]=&quot;Durand&quot;;[Données.A20];&quot;&quot;)">
            <text:p/>
          </table:table-cell>
          <table:table-cell table:formula="oooc:=IF([Données.$A20]=&quot;Durand&quot;;[Données.B20];&quot;&quot;)">
            <text:p/>
          </table:table-cell>
          <table:table-cell table:formula="oooc:=IF([Données.$A20]=&quot;Durand&quot;;[Données.C20];&quot;&quot;)">
            <text:p/>
          </table:table-cell>
          <table:table-cell table:formula="oooc:=IF([Données.$A20]=&quot;Durand&quot;;[Données.D20];&quot;&quot;)">
            <text:p/>
          </table:table-cell>
          <table:table-cell table:formula="oooc:=IF([Données.$A20]=&quot;Durand&quot;;[Données.E20];&quot;&quot;)">
            <text:p/>
          </table:table-cell>
          <table:table-cell table:formula="oooc:=IF([Données.$A20]=&quot;Durand&quot;;[Données.F20];&quot;&quot;)">
            <text:p/>
          </table:table-cell>
          <table:table-cell table:formula="oooc:=IF([Données.$A20]=&quot;Durand&quot;;[Données.G20];&quot;&quot;)">
            <text:p/>
          </table:table-cell>
          <table:table-cell table:formula="oooc:=IF([Données.$A20]=&quot;Durand&quot;;[Données.H20];&quot;&quot;)">
            <text:p/>
          </table:table-cell>
        </table:table-row>
        <table:table-row table:style-name="ro1">
          <table:table-cell table:formula="oooc:=IF([Données.$A21]=&quot;Durand&quot;;[Données.A21];&quot;&quot;)">
            <text:p/>
          </table:table-cell>
          <table:table-cell table:formula="oooc:=IF([Données.$A21]=&quot;Durand&quot;;[Données.B21];&quot;&quot;)">
            <text:p/>
          </table:table-cell>
          <table:table-cell table:formula="oooc:=IF([Données.$A21]=&quot;Durand&quot;;[Données.C21];&quot;&quot;)">
            <text:p/>
          </table:table-cell>
          <table:table-cell table:formula="oooc:=IF([Données.$A21]=&quot;Durand&quot;;[Données.D21];&quot;&quot;)">
            <text:p/>
          </table:table-cell>
          <table:table-cell table:formula="oooc:=IF([Données.$A21]=&quot;Durand&quot;;[Données.E21];&quot;&quot;)">
            <text:p/>
          </table:table-cell>
          <table:table-cell table:formula="oooc:=IF([Données.$A21]=&quot;Durand&quot;;[Données.F21];&quot;&quot;)">
            <text:p/>
          </table:table-cell>
          <table:table-cell table:formula="oooc:=IF([Données.$A21]=&quot;Durand&quot;;[Données.G21];&quot;&quot;)">
            <text:p/>
          </table:table-cell>
          <table:table-cell table:formula="oooc:=IF([Données.$A21]=&quot;Durand&quot;;[Données.H21];&quot;&quot;)">
            <text:p/>
          </table:table-cell>
        </table:table-row>
        <table:table-row table:style-name="ro1">
          <table:table-cell table:formula="oooc:=IF([Données.$A22]=&quot;Durand&quot;;[Données.A22];&quot;&quot;)">
            <text:p/>
          </table:table-cell>
          <table:table-cell table:formula="oooc:=IF([Données.$A22]=&quot;Durand&quot;;[Données.B22];&quot;&quot;)">
            <text:p/>
          </table:table-cell>
          <table:table-cell table:formula="oooc:=IF([Données.$A22]=&quot;Durand&quot;;[Données.C22];&quot;&quot;)">
            <text:p/>
          </table:table-cell>
          <table:table-cell table:formula="oooc:=IF([Données.$A22]=&quot;Durand&quot;;[Données.D22];&quot;&quot;)">
            <text:p/>
          </table:table-cell>
          <table:table-cell table:formula="oooc:=IF([Données.$A22]=&quot;Durand&quot;;[Données.E22];&quot;&quot;)">
            <text:p/>
          </table:table-cell>
          <table:table-cell table:formula="oooc:=IF([Données.$A22]=&quot;Durand&quot;;[Données.F22];&quot;&quot;)">
            <text:p/>
          </table:table-cell>
          <table:table-cell table:formula="oooc:=IF([Données.$A22]=&quot;Durand&quot;;[Données.G22];&quot;&quot;)">
            <text:p/>
          </table:table-cell>
          <table:table-cell table:formula="oooc:=IF([Données.$A22]=&quot;Durand&quot;;[Données.H22];&quot;&quot;)">
            <text:p/>
          </table:table-cell>
        </table:table-row>
        <table:table-row table:style-name="ro1">
          <table:table-cell table:formula="oooc:=IF([Données.$A23]=&quot;Durand&quot;;[Données.A23];&quot;&quot;)">
            <text:p/>
          </table:table-cell>
          <table:table-cell table:formula="oooc:=IF([Données.$A23]=&quot;Durand&quot;;[Données.B23];&quot;&quot;)">
            <text:p/>
          </table:table-cell>
          <table:table-cell table:formula="oooc:=IF([Données.$A23]=&quot;Durand&quot;;[Données.C23];&quot;&quot;)">
            <text:p/>
          </table:table-cell>
          <table:table-cell table:formula="oooc:=IF([Données.$A23]=&quot;Durand&quot;;[Données.D23];&quot;&quot;)">
            <text:p/>
          </table:table-cell>
          <table:table-cell table:formula="oooc:=IF([Données.$A23]=&quot;Durand&quot;;[Données.E23];&quot;&quot;)">
            <text:p/>
          </table:table-cell>
          <table:table-cell table:formula="oooc:=IF([Données.$A23]=&quot;Durand&quot;;[Données.F23];&quot;&quot;)">
            <text:p/>
          </table:table-cell>
          <table:table-cell table:formula="oooc:=IF([Données.$A23]=&quot;Durand&quot;;[Données.G23];&quot;&quot;)">
            <text:p/>
          </table:table-cell>
          <table:table-cell table:formula="oooc:=IF([Données.$A23]=&quot;Durand&quot;;[Données.H23];&quot;&quot;)">
            <text:p/>
          </table:table-cell>
        </table:table-row>
        <table:table-row table:style-name="ro1">
          <table:table-cell table:formula="oooc:=IF([Données.$A24]=&quot;Durand&quot;;[Données.A24];&quot;&quot;)">
            <text:p/>
          </table:table-cell>
          <table:table-cell table:formula="oooc:=IF([Données.$A24]=&quot;Durand&quot;;[Données.B24];&quot;&quot;)">
            <text:p/>
          </table:table-cell>
          <table:table-cell table:formula="oooc:=IF([Données.$A24]=&quot;Durand&quot;;[Données.C24];&quot;&quot;)">
            <text:p/>
          </table:table-cell>
          <table:table-cell table:formula="oooc:=IF([Données.$A24]=&quot;Durand&quot;;[Données.D24];&quot;&quot;)">
            <text:p/>
          </table:table-cell>
          <table:table-cell table:formula="oooc:=IF([Données.$A24]=&quot;Durand&quot;;[Données.E24];&quot;&quot;)">
            <text:p/>
          </table:table-cell>
          <table:table-cell table:formula="oooc:=IF([Données.$A24]=&quot;Durand&quot;;[Données.F24];&quot;&quot;)">
            <text:p/>
          </table:table-cell>
          <table:table-cell table:formula="oooc:=IF([Données.$A24]=&quot;Durand&quot;;[Données.G24];&quot;&quot;)">
            <text:p/>
          </table:table-cell>
          <table:table-cell table:formula="oooc:=IF([Données.$A24]=&quot;Durand&quot;;[Données.H24];&quot;&quot;)">
            <text:p/>
          </table:table-cell>
        </table:table-row>
        <table:table-row table:style-name="ro1">
          <table:table-cell table:formula="oooc:=IF([Données.$A25]=&quot;Durand&quot;;[Données.A25];&quot;&quot;)">
            <text:p/>
          </table:table-cell>
          <table:table-cell table:formula="oooc:=IF([Données.$A25]=&quot;Durand&quot;;[Données.B25];&quot;&quot;)">
            <text:p/>
          </table:table-cell>
          <table:table-cell table:formula="oooc:=IF([Données.$A25]=&quot;Durand&quot;;[Données.C25];&quot;&quot;)">
            <text:p/>
          </table:table-cell>
          <table:table-cell table:formula="oooc:=IF([Données.$A25]=&quot;Durand&quot;;[Données.D25];&quot;&quot;)">
            <text:p/>
          </table:table-cell>
          <table:table-cell table:formula="oooc:=IF([Données.$A25]=&quot;Durand&quot;;[Données.E25];&quot;&quot;)">
            <text:p/>
          </table:table-cell>
          <table:table-cell table:formula="oooc:=IF([Données.$A25]=&quot;Durand&quot;;[Données.F25];&quot;&quot;)">
            <text:p/>
          </table:table-cell>
          <table:table-cell table:formula="oooc:=IF([Données.$A25]=&quot;Durand&quot;;[Données.G25];&quot;&quot;)">
            <text:p/>
          </table:table-cell>
          <table:table-cell table:formula="oooc:=IF([Données.$A25]=&quot;Durand&quot;;[Données.H25];&quot;&quot;)">
            <text:p/>
          </table:table-cell>
        </table:table-row>
        <table:table-row table:style-name="ro1">
          <table:table-cell table:formula="oooc:=IF([Données.$A26]=&quot;Durand&quot;;[Données.A26];&quot;&quot;)">
            <text:p/>
          </table:table-cell>
          <table:table-cell table:formula="oooc:=IF([Données.$A26]=&quot;Durand&quot;;[Données.B26];&quot;&quot;)">
            <text:p/>
          </table:table-cell>
          <table:table-cell table:formula="oooc:=IF([Données.$A26]=&quot;Durand&quot;;[Données.C26];&quot;&quot;)">
            <text:p/>
          </table:table-cell>
          <table:table-cell table:formula="oooc:=IF([Données.$A26]=&quot;Durand&quot;;[Données.D26];&quot;&quot;)">
            <text:p/>
          </table:table-cell>
          <table:table-cell table:formula="oooc:=IF([Données.$A26]=&quot;Durand&quot;;[Données.E26];&quot;&quot;)">
            <text:p/>
          </table:table-cell>
          <table:table-cell table:formula="oooc:=IF([Données.$A26]=&quot;Durand&quot;;[Données.F26];&quot;&quot;)">
            <text:p/>
          </table:table-cell>
          <table:table-cell table:formula="oooc:=IF([Données.$A26]=&quot;Durand&quot;;[Données.G26];&quot;&quot;)">
            <text:p/>
          </table:table-cell>
          <table:table-cell table:formula="oooc:=IF([Données.$A26]=&quot;Durand&quot;;[Données.H26];&quot;&quot;)">
            <text:p/>
          </table:table-cell>
        </table:table-row>
        <table:table-row table:style-name="ro1">
          <table:table-cell table:formula="oooc:=IF([Données.$A27]=&quot;Durand&quot;;[Données.A27];&quot;&quot;)">
            <text:p/>
          </table:table-cell>
          <table:table-cell table:formula="oooc:=IF([Données.$A27]=&quot;Durand&quot;;[Données.B27];&quot;&quot;)">
            <text:p/>
          </table:table-cell>
          <table:table-cell table:formula="oooc:=IF([Données.$A27]=&quot;Durand&quot;;[Données.C27];&quot;&quot;)">
            <text:p/>
          </table:table-cell>
          <table:table-cell table:formula="oooc:=IF([Données.$A27]=&quot;Durand&quot;;[Données.D27];&quot;&quot;)">
            <text:p/>
          </table:table-cell>
          <table:table-cell table:formula="oooc:=IF([Données.$A27]=&quot;Durand&quot;;[Données.E27];&quot;&quot;)">
            <text:p/>
          </table:table-cell>
          <table:table-cell table:formula="oooc:=IF([Données.$A27]=&quot;Durand&quot;;[Données.F27];&quot;&quot;)">
            <text:p/>
          </table:table-cell>
          <table:table-cell table:formula="oooc:=IF([Données.$A27]=&quot;Durand&quot;;[Données.G27];&quot;&quot;)">
            <text:p/>
          </table:table-cell>
          <table:table-cell table:formula="oooc:=IF([Données.$A27]=&quot;Durand&quot;;[Données.H27];&quot;&quot;)">
            <text:p/>
          </table:table-cell>
        </table:table-row>
        <table:table-row table:style-name="ro1">
          <table:table-cell table:formula="oooc:=IF([Données.$A28]=&quot;Durand&quot;;[Données.A28];&quot;&quot;)">
            <text:p/>
          </table:table-cell>
          <table:table-cell table:formula="oooc:=IF([Données.$A28]=&quot;Durand&quot;;[Données.B28];&quot;&quot;)">
            <text:p/>
          </table:table-cell>
          <table:table-cell table:formula="oooc:=IF([Données.$A28]=&quot;Durand&quot;;[Données.C28];&quot;&quot;)">
            <text:p/>
          </table:table-cell>
          <table:table-cell table:formula="oooc:=IF([Données.$A28]=&quot;Durand&quot;;[Données.D28];&quot;&quot;)">
            <text:p/>
          </table:table-cell>
          <table:table-cell table:formula="oooc:=IF([Données.$A28]=&quot;Durand&quot;;[Données.E28];&quot;&quot;)">
            <text:p/>
          </table:table-cell>
          <table:table-cell table:formula="oooc:=IF([Données.$A28]=&quot;Durand&quot;;[Données.F28];&quot;&quot;)">
            <text:p/>
          </table:table-cell>
          <table:table-cell table:formula="oooc:=IF([Données.$A28]=&quot;Durand&quot;;[Données.G28];&quot;&quot;)">
            <text:p/>
          </table:table-cell>
          <table:table-cell table:formula="oooc:=IF([Données.$A28]=&quot;Durand&quot;;[Données.H28];&quot;&quot;)">
            <text:p/>
          </table:table-cell>
        </table:table-row>
        <table:table-row table:style-name="ro1">
          <table:table-cell table:formula="oooc:=IF([Données.$A29]=&quot;Durand&quot;;[Données.A29];&quot;&quot;)">
            <text:p/>
          </table:table-cell>
          <table:table-cell table:formula="oooc:=IF([Données.$A29]=&quot;Durand&quot;;[Données.B29];&quot;&quot;)">
            <text:p/>
          </table:table-cell>
          <table:table-cell table:formula="oooc:=IF([Données.$A29]=&quot;Durand&quot;;[Données.C29];&quot;&quot;)">
            <text:p/>
          </table:table-cell>
          <table:table-cell table:formula="oooc:=IF([Données.$A29]=&quot;Durand&quot;;[Données.D29];&quot;&quot;)">
            <text:p/>
          </table:table-cell>
          <table:table-cell table:formula="oooc:=IF([Données.$A29]=&quot;Durand&quot;;[Données.E29];&quot;&quot;)">
            <text:p/>
          </table:table-cell>
          <table:table-cell table:formula="oooc:=IF([Données.$A29]=&quot;Durand&quot;;[Données.F29];&quot;&quot;)">
            <text:p/>
          </table:table-cell>
          <table:table-cell table:formula="oooc:=IF([Données.$A29]=&quot;Durand&quot;;[Données.G29];&quot;&quot;)">
            <text:p/>
          </table:table-cell>
          <table:table-cell table:formula="oooc:=IF([Données.$A29]=&quot;Durand&quot;;[Données.H29];&quot;&quot;)">
            <text:p/>
          </table:table-cell>
        </table:table-row>
        <table:table-row table:style-name="ro1">
          <table:table-cell table:formula="oooc:=IF([Données.$A30]=&quot;Durand&quot;;[Données.A30];&quot;&quot;)">
            <text:p/>
          </table:table-cell>
          <table:table-cell table:formula="oooc:=IF([Données.$A30]=&quot;Durand&quot;;[Données.B30];&quot;&quot;)">
            <text:p/>
          </table:table-cell>
          <table:table-cell table:formula="oooc:=IF([Données.$A30]=&quot;Durand&quot;;[Données.C30];&quot;&quot;)">
            <text:p/>
          </table:table-cell>
          <table:table-cell table:formula="oooc:=IF([Données.$A30]=&quot;Durand&quot;;[Données.D30];&quot;&quot;)">
            <text:p/>
          </table:table-cell>
          <table:table-cell table:formula="oooc:=IF([Données.$A30]=&quot;Durand&quot;;[Données.E30];&quot;&quot;)">
            <text:p/>
          </table:table-cell>
          <table:table-cell table:formula="oooc:=IF([Données.$A30]=&quot;Durand&quot;;[Données.F30];&quot;&quot;)">
            <text:p/>
          </table:table-cell>
          <table:table-cell table:formula="oooc:=IF([Données.$A30]=&quot;Durand&quot;;[Données.G30];&quot;&quot;)">
            <text:p/>
          </table:table-cell>
          <table:table-cell table:formula="oooc:=IF([Données.$A30]=&quot;Durand&quot;;[Données.H30];&quot;&quot;)">
            <text:p/>
          </table:table-cell>
        </table:table-row>
        <table:table-row table:style-name="ro1">
          <table:table-cell table:formula="oooc:=IF([Données.$A31]=&quot;Durand&quot;;[Données.A31];&quot;&quot;)">
            <text:p/>
          </table:table-cell>
          <table:table-cell table:formula="oooc:=IF([Données.$A31]=&quot;Durand&quot;;[Données.B31];&quot;&quot;)">
            <text:p/>
          </table:table-cell>
          <table:table-cell table:formula="oooc:=IF([Données.$A31]=&quot;Durand&quot;;[Données.C31];&quot;&quot;)">
            <text:p/>
          </table:table-cell>
          <table:table-cell table:formula="oooc:=IF([Données.$A31]=&quot;Durand&quot;;[Données.D31];&quot;&quot;)">
            <text:p/>
          </table:table-cell>
          <table:table-cell table:formula="oooc:=IF([Données.$A31]=&quot;Durand&quot;;[Données.E31];&quot;&quot;)">
            <text:p/>
          </table:table-cell>
          <table:table-cell table:formula="oooc:=IF([Données.$A31]=&quot;Durand&quot;;[Données.F31];&quot;&quot;)">
            <text:p/>
          </table:table-cell>
          <table:table-cell table:formula="oooc:=IF([Données.$A31]=&quot;Durand&quot;;[Données.G31];&quot;&quot;)">
            <text:p/>
          </table:table-cell>
          <table:table-cell table:formula="oooc:=IF([Données.$A31]=&quot;Durand&quot;;[Données.H31];&quot;&quot;)">
            <text:p/>
          </table:table-cell>
        </table:table-row>
        <table:table-row table:style-name="ro1">
          <table:table-cell table:formula="oooc:=IF([Données.$A32]=&quot;Durand&quot;;[Données.A32];&quot;&quot;)">
            <text:p/>
          </table:table-cell>
          <table:table-cell table:formula="oooc:=IF([Données.$A32]=&quot;Durand&quot;;[Données.B32];&quot;&quot;)">
            <text:p/>
          </table:table-cell>
          <table:table-cell table:formula="oooc:=IF([Données.$A32]=&quot;Durand&quot;;[Données.C32];&quot;&quot;)">
            <text:p/>
          </table:table-cell>
          <table:table-cell table:formula="oooc:=IF([Données.$A32]=&quot;Durand&quot;;[Données.D32];&quot;&quot;)">
            <text:p/>
          </table:table-cell>
          <table:table-cell table:formula="oooc:=IF([Données.$A32]=&quot;Durand&quot;;[Données.E32];&quot;&quot;)">
            <text:p/>
          </table:table-cell>
          <table:table-cell table:formula="oooc:=IF([Données.$A32]=&quot;Durand&quot;;[Données.F32];&quot;&quot;)">
            <text:p/>
          </table:table-cell>
          <table:table-cell table:formula="oooc:=IF([Données.$A32]=&quot;Durand&quot;;[Données.G32];&quot;&quot;)">
            <text:p/>
          </table:table-cell>
          <table:table-cell table:formula="oooc:=IF([Données.$A32]=&quot;Durand&quot;;[Données.H32];&quot;&quot;)">
            <text:p/>
          </table:table-cell>
        </table:table-row>
        <table:table-row table:style-name="ro1">
          <table:table-cell table:formula="oooc:=IF([Données.$A33]=&quot;Durand&quot;;[Données.A33];&quot;&quot;)" office:value-type="string" office:string-value="Durand">
            <text:p>Durand</text:p>
          </table:table-cell>
          <table:table-cell table:formula="oooc:=IF([Données.$A33]=&quot;Durand&quot;;[Données.B33];&quot;&quot;)" office:value-type="date" office:date-value="2000-03-01">
            <text:p>01/03/00</text:p>
          </table:table-cell>
          <table:table-cell table:formula="oooc:=IF([Données.$A33]=&quot;Durand&quot;;[Données.C33];&quot;&quot;)" office:value-type="string" office:string-value="Chaise">
            <text:p>Chaise</text:p>
          </table:table-cell>
          <table:table-cell table:formula="oooc:=IF([Données.$A33]=&quot;Durand&quot;;[Données.D33];&quot;&quot;)" office:value-type="float" office:value="450">
            <text:p>450</text:p>
          </table:table-cell>
          <table:table-cell table:formula="oooc:=IF([Données.$A33]=&quot;Durand&quot;;[Données.E33];&quot;&quot;)" office:value-type="string" office:string-value="Sud">
            <text:p>Sud</text:p>
          </table:table-cell>
          <table:table-cell table:formula="oooc:=IF([Données.$A33]=&quot;Durand&quot;;[Données.F33];&quot;&quot;)" office:value-type="string" office:string-value="Soletec">
            <text:p>Soletec</text:p>
          </table:table-cell>
          <table:table-cell table:formula="oooc:=IF([Données.$A33]=&quot;Durand&quot;;[Données.G33];&quot;&quot;)" office:value-type="float" office:value="8">
            <text:p>8</text:p>
          </table:table-cell>
          <table:table-cell table:formula="oooc:=IF([Données.$A33]=&quot;Durand&quot;;[Données.H33];&quot;&quot;)" office:value-type="float" office:value="3600">
            <text:p>3600</text:p>
          </table:table-cell>
        </table:table-row>
        <table:table-row table:style-name="ro1">
          <table:table-cell table:formula="oooc:=IF([Données.$A34]=&quot;Durand&quot;;[Données.A34];&quot;&quot;)" office:value-type="string" office:string-value="Durand">
            <text:p>Durand</text:p>
          </table:table-cell>
          <table:table-cell table:formula="oooc:=IF([Données.$A34]=&quot;Durand&quot;;[Données.B34];&quot;&quot;)" office:value-type="date" office:date-value="2000-03-14">
            <text:p>14/03/00</text:p>
          </table:table-cell>
          <table:table-cell table:formula="oooc:=IF([Données.$A34]=&quot;Durand&quot;;[Données.C34];&quot;&quot;)" office:value-type="string" office:string-value="Bureau">
            <text:p>Bureau</text:p>
          </table:table-cell>
          <table:table-cell table:formula="oooc:=IF([Données.$A34]=&quot;Durand&quot;;[Données.D34];&quot;&quot;)" office:value-type="float" office:value="930">
            <text:p>930</text:p>
          </table:table-cell>
          <table:table-cell table:formula="oooc:=IF([Données.$A34]=&quot;Durand&quot;;[Données.E34];&quot;&quot;)" office:value-type="string" office:string-value="Sud">
            <text:p>Sud</text:p>
          </table:table-cell>
          <table:table-cell table:formula="oooc:=IF([Données.$A34]=&quot;Durand&quot;;[Données.F34];&quot;&quot;)" office:value-type="string" office:string-value="Collin">
            <text:p>Collin</text:p>
          </table:table-cell>
          <table:table-cell table:formula="oooc:=IF([Données.$A34]=&quot;Durand&quot;;[Données.G34];&quot;&quot;)" office:value-type="float" office:value="8">
            <text:p>8</text:p>
          </table:table-cell>
          <table:table-cell table:formula="oooc:=IF([Données.$A34]=&quot;Durand&quot;;[Données.H34];&quot;&quot;)" office:value-type="float" office:value="7440">
            <text:p>7440</text:p>
          </table:table-cell>
        </table:table-row>
        <table:table-row table:style-name="ro1">
          <table:table-cell table:formula="oooc:=IF([Données.$A35]=&quot;Durand&quot;;[Données.A35];&quot;&quot;)">
            <text:p/>
          </table:table-cell>
          <table:table-cell table:formula="oooc:=IF([Données.$A35]=&quot;Durand&quot;;[Données.B35];&quot;&quot;)">
            <text:p/>
          </table:table-cell>
          <table:table-cell table:formula="oooc:=IF([Données.$A35]=&quot;Durand&quot;;[Données.C35];&quot;&quot;)">
            <text:p/>
          </table:table-cell>
          <table:table-cell table:formula="oooc:=IF([Données.$A35]=&quot;Durand&quot;;[Données.D35];&quot;&quot;)">
            <text:p/>
          </table:table-cell>
          <table:table-cell table:formula="oooc:=IF([Données.$A35]=&quot;Durand&quot;;[Données.E35];&quot;&quot;)">
            <text:p/>
          </table:table-cell>
          <table:table-cell table:formula="oooc:=IF([Données.$A35]=&quot;Durand&quot;;[Données.F35];&quot;&quot;)">
            <text:p/>
          </table:table-cell>
          <table:table-cell table:formula="oooc:=IF([Données.$A35]=&quot;Durand&quot;;[Données.G35];&quot;&quot;)">
            <text:p/>
          </table:table-cell>
          <table:table-cell table:formula="oooc:=IF([Données.$A35]=&quot;Durand&quot;;[Données.H35];&quot;&quot;)">
            <text:p/>
          </table:table-cell>
        </table:table-row>
        <table:table-row table:style-name="ro1">
          <table:table-cell table:formula="oooc:=IF([Données.$A36]=&quot;Durand&quot;;[Données.A36];&quot;&quot;)">
            <text:p/>
          </table:table-cell>
          <table:table-cell table:formula="oooc:=IF([Données.$A36]=&quot;Durand&quot;;[Données.B36];&quot;&quot;)">
            <text:p/>
          </table:table-cell>
          <table:table-cell table:formula="oooc:=IF([Données.$A36]=&quot;Durand&quot;;[Données.C36];&quot;&quot;)">
            <text:p/>
          </table:table-cell>
          <table:table-cell table:formula="oooc:=IF([Données.$A36]=&quot;Durand&quot;;[Données.D36];&quot;&quot;)">
            <text:p/>
          </table:table-cell>
          <table:table-cell table:formula="oooc:=IF([Données.$A36]=&quot;Durand&quot;;[Données.E36];&quot;&quot;)">
            <text:p/>
          </table:table-cell>
          <table:table-cell table:formula="oooc:=IF([Données.$A36]=&quot;Durand&quot;;[Données.F36];&quot;&quot;)">
            <text:p/>
          </table:table-cell>
          <table:table-cell table:formula="oooc:=IF([Données.$A36]=&quot;Durand&quot;;[Données.G36];&quot;&quot;)">
            <text:p/>
          </table:table-cell>
          <table:table-cell table:formula="oooc:=IF([Données.$A36]=&quot;Durand&quot;;[Données.H36];&quot;&quot;)">
            <text:p/>
          </table:table-cell>
        </table:table-row>
        <table:table-row table:style-name="ro1">
          <table:table-cell table:formula="oooc:=IF([Données.$A37]=&quot;Durand&quot;;[Données.A37];&quot;&quot;)">
            <text:p/>
          </table:table-cell>
          <table:table-cell table:formula="oooc:=IF([Données.$A37]=&quot;Durand&quot;;[Données.B37];&quot;&quot;)">
            <text:p/>
          </table:table-cell>
          <table:table-cell table:formula="oooc:=IF([Données.$A37]=&quot;Durand&quot;;[Données.C37];&quot;&quot;)">
            <text:p/>
          </table:table-cell>
          <table:table-cell table:formula="oooc:=IF([Données.$A37]=&quot;Durand&quot;;[Données.D37];&quot;&quot;)">
            <text:p/>
          </table:table-cell>
          <table:table-cell table:formula="oooc:=IF([Données.$A37]=&quot;Durand&quot;;[Données.E37];&quot;&quot;)">
            <text:p/>
          </table:table-cell>
          <table:table-cell table:formula="oooc:=IF([Données.$A37]=&quot;Durand&quot;;[Données.F37];&quot;&quot;)">
            <text:p/>
          </table:table-cell>
          <table:table-cell table:formula="oooc:=IF([Données.$A37]=&quot;Durand&quot;;[Données.G37];&quot;&quot;)">
            <text:p/>
          </table:table-cell>
          <table:table-cell table:formula="oooc:=IF([Données.$A37]=&quot;Durand&quot;;[Données.H37];&quot;&quot;)">
            <text:p/>
          </table:table-cell>
        </table:table-row>
      </table:table>
      <table:table table:name="Martin" table:style-name="ta1" table:print="false">
        <table:table-column table:style-name="co1" table:number-columns-repeated="8" table:default-cell-style-name="Default"/>
        <table:table-row table:style-name="ro1">
          <table:table-cell office:value-type="string">
            <text:p>Vendeur</text:p>
          </table:table-cell>
          <table:table-cell office:value-type="string">
            <text:p>Date</text:p>
          </table:table-cell>
          <table:table-cell office:value-type="string">
            <text:p>Produit</text:p>
          </table:table-cell>
          <table:table-cell office:value-type="string">
            <text:p>PU</text:p>
          </table:table-cell>
          <table:table-cell office:value-type="string">
            <text:p>Région</text:p>
          </table:table-cell>
          <table:table-cell office:value-type="string">
            <text:p>Client</text:p>
          </table:table-cell>
          <table:table-cell office:value-type="string">
            <text:p>Nb</text:p>
          </table:table-cell>
          <table:table-cell office:value-type="string">
            <text:p>CA</text:p>
          </table:table-cell>
        </table:table-row>
        <table:table-row table:style-name="ro1">
          <table:table-cell table:formula="oooc:=IF([Données.$A2]=&quot;Martin&quot;;[Données.A2];&quot;&quot;)">
            <text:p/>
          </table:table-cell>
          <table:table-cell table:formula="oooc:=IF([Données.$A2]=&quot;Martin&quot;;[Données.B2];&quot;&quot;)">
            <text:p/>
          </table:table-cell>
          <table:table-cell table:formula="oooc:=IF([Données.$A2]=&quot;Martin&quot;;[Données.C2];&quot;&quot;)">
            <text:p/>
          </table:table-cell>
          <table:table-cell table:formula="oooc:=IF([Données.$A2]=&quot;Martin&quot;;[Données.D2];&quot;&quot;)">
            <text:p/>
          </table:table-cell>
          <table:table-cell table:formula="oooc:=IF([Données.$A2]=&quot;Martin&quot;;[Données.E2];&quot;&quot;)">
            <text:p/>
          </table:table-cell>
          <table:table-cell table:formula="oooc:=IF([Données.$A2]=&quot;Martin&quot;;[Données.F2];&quot;&quot;)">
            <text:p/>
          </table:table-cell>
          <table:table-cell table:formula="oooc:=IF([Données.$A2]=&quot;Martin&quot;;[Données.G2];&quot;&quot;)">
            <text:p/>
          </table:table-cell>
          <table:table-cell table:formula="oooc:=IF([Données.$A2]=&quot;Martin&quot;;[Données.H2];&quot;&quot;)">
            <text:p/>
          </table:table-cell>
        </table:table-row>
        <table:table-row table:style-name="ro1">
          <table:table-cell table:formula="oooc:=IF([Données.$A3]=&quot;Martin&quot;;[Données.A3];&quot;&quot;)">
            <text:p/>
          </table:table-cell>
          <table:table-cell table:formula="oooc:=IF([Données.$A3]=&quot;Martin&quot;;[Données.B3];&quot;&quot;)">
            <text:p/>
          </table:table-cell>
          <table:table-cell table:formula="oooc:=IF([Données.$A3]=&quot;Martin&quot;;[Données.C3];&quot;&quot;)">
            <text:p/>
          </table:table-cell>
          <table:table-cell table:formula="oooc:=IF([Données.$A3]=&quot;Martin&quot;;[Données.D3];&quot;&quot;)">
            <text:p/>
          </table:table-cell>
          <table:table-cell table:formula="oooc:=IF([Données.$A3]=&quot;Martin&quot;;[Données.E3];&quot;&quot;)">
            <text:p/>
          </table:table-cell>
          <table:table-cell table:formula="oooc:=IF([Données.$A3]=&quot;Martin&quot;;[Données.F3];&quot;&quot;)">
            <text:p/>
          </table:table-cell>
          <table:table-cell table:formula="oooc:=IF([Données.$A3]=&quot;Martin&quot;;[Données.G3];&quot;&quot;)">
            <text:p/>
          </table:table-cell>
          <table:table-cell table:formula="oooc:=IF([Données.$A3]=&quot;Martin&quot;;[Données.H3];&quot;&quot;)">
            <text:p/>
          </table:table-cell>
        </table:table-row>
        <table:table-row table:style-name="ro1">
          <table:table-cell table:formula="oooc:=IF([Données.$A4]=&quot;Martin&quot;;[Données.A4];&quot;&quot;)">
            <text:p/>
          </table:table-cell>
          <table:table-cell table:formula="oooc:=IF([Données.$A4]=&quot;Martin&quot;;[Données.B4];&quot;&quot;)">
            <text:p/>
          </table:table-cell>
          <table:table-cell table:formula="oooc:=IF([Données.$A4]=&quot;Martin&quot;;[Données.C4];&quot;&quot;)">
            <text:p/>
          </table:table-cell>
          <table:table-cell table:formula="oooc:=IF([Données.$A4]=&quot;Martin&quot;;[Données.D4];&quot;&quot;)">
            <text:p/>
          </table:table-cell>
          <table:table-cell table:formula="oooc:=IF([Données.$A4]=&quot;Martin&quot;;[Données.E4];&quot;&quot;)">
            <text:p/>
          </table:table-cell>
          <table:table-cell table:formula="oooc:=IF([Données.$A4]=&quot;Martin&quot;;[Données.F4];&quot;&quot;)">
            <text:p/>
          </table:table-cell>
          <table:table-cell table:formula="oooc:=IF([Données.$A4]=&quot;Martin&quot;;[Données.G4];&quot;&quot;)">
            <text:p/>
          </table:table-cell>
          <table:table-cell table:formula="oooc:=IF([Données.$A4]=&quot;Martin&quot;;[Données.H4];&quot;&quot;)">
            <text:p/>
          </table:table-cell>
        </table:table-row>
        <table:table-row table:style-name="ro1">
          <table:table-cell table:formula="oooc:=IF([Données.$A5]=&quot;Martin&quot;;[Données.A5];&quot;&quot;)">
            <text:p/>
          </table:table-cell>
          <table:table-cell table:formula="oooc:=IF([Données.$A5]=&quot;Martin&quot;;[Données.B5];&quot;&quot;)">
            <text:p/>
          </table:table-cell>
          <table:table-cell table:formula="oooc:=IF([Données.$A5]=&quot;Martin&quot;;[Données.C5];&quot;&quot;)">
            <text:p/>
          </table:table-cell>
          <table:table-cell table:formula="oooc:=IF([Données.$A5]=&quot;Martin&quot;;[Données.D5];&quot;&quot;)">
            <text:p/>
          </table:table-cell>
          <table:table-cell table:formula="oooc:=IF([Données.$A5]=&quot;Martin&quot;;[Données.E5];&quot;&quot;)">
            <text:p/>
          </table:table-cell>
          <table:table-cell table:formula="oooc:=IF([Données.$A5]=&quot;Martin&quot;;[Données.F5];&quot;&quot;)">
            <text:p/>
          </table:table-cell>
          <table:table-cell table:formula="oooc:=IF([Données.$A5]=&quot;Martin&quot;;[Données.G5];&quot;&quot;)">
            <text:p/>
          </table:table-cell>
          <table:table-cell table:formula="oooc:=IF([Données.$A5]=&quot;Martin&quot;;[Données.H5];&quot;&quot;)">
            <text:p/>
          </table:table-cell>
        </table:table-row>
        <table:table-row table:style-name="ro1">
          <table:table-cell table:formula="oooc:=IF([Données.$A6]=&quot;Martin&quot;;[Données.A6];&quot;&quot;)">
            <text:p/>
          </table:table-cell>
          <table:table-cell table:formula="oooc:=IF([Données.$A6]=&quot;Martin&quot;;[Données.B6];&quot;&quot;)">
            <text:p/>
          </table:table-cell>
          <table:table-cell table:formula="oooc:=IF([Données.$A6]=&quot;Martin&quot;;[Données.C6];&quot;&quot;)">
            <text:p/>
          </table:table-cell>
          <table:table-cell table:formula="oooc:=IF([Données.$A6]=&quot;Martin&quot;;[Données.D6];&quot;&quot;)">
            <text:p/>
          </table:table-cell>
          <table:table-cell table:formula="oooc:=IF([Données.$A6]=&quot;Martin&quot;;[Données.E6];&quot;&quot;)">
            <text:p/>
          </table:table-cell>
          <table:table-cell table:formula="oooc:=IF([Données.$A6]=&quot;Martin&quot;;[Données.F6];&quot;&quot;)">
            <text:p/>
          </table:table-cell>
          <table:table-cell table:formula="oooc:=IF([Données.$A6]=&quot;Martin&quot;;[Données.G6];&quot;&quot;)">
            <text:p/>
          </table:table-cell>
          <table:table-cell table:formula="oooc:=IF([Données.$A6]=&quot;Martin&quot;;[Données.H6];&quot;&quot;)">
            <text:p/>
          </table:table-cell>
        </table:table-row>
        <table:table-row table:style-name="ro1">
          <table:table-cell table:formula="oooc:=IF([Données.$A7]=&quot;Martin&quot;;[Données.A7];&quot;&quot;)" office:value-type="string" office:string-value="Martin">
            <text:p>Martin</text:p>
          </table:table-cell>
          <table:table-cell table:formula="oooc:=IF([Données.$A7]=&quot;Martin&quot;;[Données.B7];&quot;&quot;)" office:value-type="date" office:date-value="2000-03-18">
            <text:p>18/03/00</text:p>
          </table:table-cell>
          <table:table-cell table:formula="oooc:=IF([Données.$A7]=&quot;Martin&quot;;[Données.C7];&quot;&quot;)" office:value-type="string" office:string-value="Armoire">
            <text:p>Armoire</text:p>
          </table:table-cell>
          <table:table-cell table:formula="oooc:=IF([Données.$A7]=&quot;Martin&quot;;[Données.D7];&quot;&quot;)" office:value-type="float" office:value="750">
            <text:p>750</text:p>
          </table:table-cell>
          <table:table-cell table:formula="oooc:=IF([Données.$A7]=&quot;Martin&quot;;[Données.E7];&quot;&quot;)" office:value-type="string" office:string-value="Est">
            <text:p>Est</text:p>
          </table:table-cell>
          <table:table-cell table:formula="oooc:=IF([Données.$A7]=&quot;Martin&quot;;[Données.F7];&quot;&quot;)" office:value-type="string" office:string-value="Soletec">
            <text:p>Soletec</text:p>
          </table:table-cell>
          <table:table-cell table:formula="oooc:=IF([Données.$A7]=&quot;Martin&quot;;[Données.G7];&quot;&quot;)" office:value-type="float" office:value="4">
            <text:p>4</text:p>
          </table:table-cell>
          <table:table-cell table:formula="oooc:=IF([Données.$A7]=&quot;Martin&quot;;[Données.H7];&quot;&quot;)" office:value-type="float" office:value="3000">
            <text:p>3000</text:p>
          </table:table-cell>
        </table:table-row>
        <table:table-row table:style-name="ro1">
          <table:table-cell table:formula="oooc:=IF([Données.$A8]=&quot;Martin&quot;;[Données.A8];&quot;&quot;)" office:value-type="string" office:string-value="Martin">
            <text:p>Martin</text:p>
          </table:table-cell>
          <table:table-cell table:formula="oooc:=IF([Données.$A8]=&quot;Martin&quot;;[Données.B8];&quot;&quot;)" office:value-type="date" office:date-value="2000-02-15">
            <text:p>15/02/00</text:p>
          </table:table-cell>
          <table:table-cell table:formula="oooc:=IF([Données.$A8]=&quot;Martin&quot;;[Données.C8];&quot;&quot;)" office:value-type="string" office:string-value="Bureau">
            <text:p>Bureau</text:p>
          </table:table-cell>
          <table:table-cell table:formula="oooc:=IF([Données.$A8]=&quot;Martin&quot;;[Données.D8];&quot;&quot;)" office:value-type="float" office:value="930">
            <text:p>930</text:p>
          </table:table-cell>
          <table:table-cell table:formula="oooc:=IF([Données.$A8]=&quot;Martin&quot;;[Données.E8];&quot;&quot;)" office:value-type="string" office:string-value="Est">
            <text:p>Est</text:p>
          </table:table-cell>
          <table:table-cell table:formula="oooc:=IF([Données.$A8]=&quot;Martin&quot;;[Données.F8];&quot;&quot;)" office:value-type="string" office:string-value="Agridis">
            <text:p>Agridis</text:p>
          </table:table-cell>
          <table:table-cell table:formula="oooc:=IF([Données.$A8]=&quot;Martin&quot;;[Données.G8];&quot;&quot;)" office:value-type="float" office:value="9">
            <text:p>9</text:p>
          </table:table-cell>
          <table:table-cell table:formula="oooc:=IF([Données.$A8]=&quot;Martin&quot;;[Données.H8];&quot;&quot;)" office:value-type="float" office:value="8370">
            <text:p>8370</text:p>
          </table:table-cell>
        </table:table-row>
        <table:table-row table:style-name="ro1">
          <table:table-cell table:formula="oooc:=IF([Données.$A9]=&quot;Martin&quot;;[Données.A9];&quot;&quot;)" office:value-type="string" office:string-value="Martin">
            <text:p>Martin</text:p>
          </table:table-cell>
          <table:table-cell table:formula="oooc:=IF([Données.$A9]=&quot;Martin&quot;;[Données.B9];&quot;&quot;)" office:value-type="date" office:date-value="2000-03-07">
            <text:p>07/03/00</text:p>
          </table:table-cell>
          <table:table-cell table:formula="oooc:=IF([Données.$A9]=&quot;Martin&quot;;[Données.C9];&quot;&quot;)" office:value-type="string" office:string-value="Chaise">
            <text:p>Chaise</text:p>
          </table:table-cell>
          <table:table-cell table:formula="oooc:=IF([Données.$A9]=&quot;Martin&quot;;[Données.D9];&quot;&quot;)" office:value-type="float" office:value="450">
            <text:p>450</text:p>
          </table:table-cell>
          <table:table-cell table:formula="oooc:=IF([Données.$A9]=&quot;Martin&quot;;[Données.E9];&quot;&quot;)" office:value-type="string" office:string-value="Est">
            <text:p>Est</text:p>
          </table:table-cell>
          <table:table-cell table:formula="oooc:=IF([Données.$A9]=&quot;Martin&quot;;[Données.F9];&quot;&quot;)" office:value-type="string" office:string-value="Soletec">
            <text:p>Soletec</text:p>
          </table:table-cell>
          <table:table-cell table:formula="oooc:=IF([Données.$A9]=&quot;Martin&quot;;[Données.G9];&quot;&quot;)" office:value-type="float" office:value="19">
            <text:p>19</text:p>
          </table:table-cell>
          <table:table-cell table:formula="oooc:=IF([Données.$A9]=&quot;Martin&quot;;[Données.H9];&quot;&quot;)" office:value-type="float" office:value="8550">
            <text:p>8550</text:p>
          </table:table-cell>
        </table:table-row>
        <table:table-row table:style-name="ro1">
          <table:table-cell table:formula="oooc:=IF([Données.$A10]=&quot;Martin&quot;;[Données.A10];&quot;&quot;)" office:value-type="string" office:string-value="Martin">
            <text:p>Martin</text:p>
          </table:table-cell>
          <table:table-cell table:formula="oooc:=IF([Données.$A10]=&quot;Martin&quot;;[Données.B10];&quot;&quot;)" office:value-type="date" office:date-value="2000-02-03">
            <text:p>03/02/00</text:p>
          </table:table-cell>
          <table:table-cell table:formula="oooc:=IF([Données.$A10]=&quot;Martin&quot;;[Données.C10];&quot;&quot;)" office:value-type="string" office:string-value="Armoire">
            <text:p>Armoire</text:p>
          </table:table-cell>
          <table:table-cell table:formula="oooc:=IF([Données.$A10]=&quot;Martin&quot;;[Données.D10];&quot;&quot;)" office:value-type="float" office:value="750">
            <text:p>750</text:p>
          </table:table-cell>
          <table:table-cell table:formula="oooc:=IF([Données.$A10]=&quot;Martin&quot;;[Données.E10];&quot;&quot;)" office:value-type="string" office:string-value="Est">
            <text:p>Est</text:p>
          </table:table-cell>
          <table:table-cell table:formula="oooc:=IF([Données.$A10]=&quot;Martin&quot;;[Données.F10];&quot;&quot;)" office:value-type="string" office:string-value="Soletec">
            <text:p>Soletec</text:p>
          </table:table-cell>
          <table:table-cell table:formula="oooc:=IF([Données.$A10]=&quot;Martin&quot;;[Données.G10];&quot;&quot;)" office:value-type="float" office:value="12">
            <text:p>12</text:p>
          </table:table-cell>
          <table:table-cell table:formula="oooc:=IF([Données.$A10]=&quot;Martin&quot;;[Données.H10];&quot;&quot;)" office:value-type="float" office:value="9000">
            <text:p>9000</text:p>
          </table:table-cell>
        </table:table-row>
        <table:table-row table:style-name="ro1">
          <table:table-cell table:formula="oooc:=IF([Données.$A11]=&quot;Martin&quot;;[Données.A11];&quot;&quot;)" office:value-type="string" office:string-value="Martin">
            <text:p>Martin</text:p>
          </table:table-cell>
          <table:table-cell table:formula="oooc:=IF([Données.$A11]=&quot;Martin&quot;;[Données.B11];&quot;&quot;)" office:value-type="date" office:date-value="2000-02-25">
            <text:p>25/02/00</text:p>
          </table:table-cell>
          <table:table-cell table:formula="oooc:=IF([Données.$A11]=&quot;Martin&quot;;[Données.C11];&quot;&quot;)" office:value-type="string" office:string-value="Bureau">
            <text:p>Bureau</text:p>
          </table:table-cell>
          <table:table-cell table:formula="oooc:=IF([Données.$A11]=&quot;Martin&quot;;[Données.D11];&quot;&quot;)" office:value-type="float" office:value="930">
            <text:p>930</text:p>
          </table:table-cell>
          <table:table-cell table:formula="oooc:=IF([Données.$A11]=&quot;Martin&quot;;[Données.E11];&quot;&quot;)" office:value-type="string" office:string-value="Est">
            <text:p>Est</text:p>
          </table:table-cell>
          <table:table-cell table:formula="oooc:=IF([Données.$A11]=&quot;Martin&quot;;[Données.F11];&quot;&quot;)" office:value-type="string" office:string-value="Agridis">
            <text:p>Agridis</text:p>
          </table:table-cell>
          <table:table-cell table:formula="oooc:=IF([Données.$A11]=&quot;Martin&quot;;[Données.G11];&quot;&quot;)" office:value-type="float" office:value="15">
            <text:p>15</text:p>
          </table:table-cell>
          <table:table-cell table:formula="oooc:=IF([Données.$A11]=&quot;Martin&quot;;[Données.H11];&quot;&quot;)" office:value-type="float" office:value="13950">
            <text:p>13950</text:p>
          </table:table-cell>
        </table:table-row>
        <table:table-row table:style-name="ro1">
          <table:table-cell table:formula="oooc:=IF([Données.$A12]=&quot;Martin&quot;;[Données.A12];&quot;&quot;)">
            <text:p/>
          </table:table-cell>
          <table:table-cell table:formula="oooc:=IF([Données.$A12]=&quot;Martin&quot;;[Données.B12];&quot;&quot;)">
            <text:p/>
          </table:table-cell>
          <table:table-cell table:formula="oooc:=IF([Données.$A12]=&quot;Martin&quot;;[Données.C12];&quot;&quot;)">
            <text:p/>
          </table:table-cell>
          <table:table-cell table:formula="oooc:=IF([Données.$A12]=&quot;Martin&quot;;[Données.D12];&quot;&quot;)">
            <text:p/>
          </table:table-cell>
          <table:table-cell table:formula="oooc:=IF([Données.$A12]=&quot;Martin&quot;;[Données.E12];&quot;&quot;)">
            <text:p/>
          </table:table-cell>
          <table:table-cell table:formula="oooc:=IF([Données.$A12]=&quot;Martin&quot;;[Données.F12];&quot;&quot;)">
            <text:p/>
          </table:table-cell>
          <table:table-cell table:formula="oooc:=IF([Données.$A12]=&quot;Martin&quot;;[Données.G12];&quot;&quot;)">
            <text:p/>
          </table:table-cell>
          <table:table-cell table:formula="oooc:=IF([Données.$A12]=&quot;Martin&quot;;[Données.H12];&quot;&quot;)">
            <text:p/>
          </table:table-cell>
        </table:table-row>
        <table:table-row table:style-name="ro1">
          <table:table-cell table:formula="oooc:=IF([Données.$A13]=&quot;Martin&quot;;[Données.A13];&quot;&quot;)">
            <text:p/>
          </table:table-cell>
          <table:table-cell table:formula="oooc:=IF([Données.$A13]=&quot;Martin&quot;;[Données.B13];&quot;&quot;)">
            <text:p/>
          </table:table-cell>
          <table:table-cell table:formula="oooc:=IF([Données.$A13]=&quot;Martin&quot;;[Données.C13];&quot;&quot;)">
            <text:p/>
          </table:table-cell>
          <table:table-cell table:formula="oooc:=IF([Données.$A13]=&quot;Martin&quot;;[Données.D13];&quot;&quot;)">
            <text:p/>
          </table:table-cell>
          <table:table-cell table:formula="oooc:=IF([Données.$A13]=&quot;Martin&quot;;[Données.E13];&quot;&quot;)">
            <text:p/>
          </table:table-cell>
          <table:table-cell table:formula="oooc:=IF([Données.$A13]=&quot;Martin&quot;;[Données.F13];&quot;&quot;)">
            <text:p/>
          </table:table-cell>
          <table:table-cell table:formula="oooc:=IF([Données.$A13]=&quot;Martin&quot;;[Données.G13];&quot;&quot;)">
            <text:p/>
          </table:table-cell>
          <table:table-cell table:formula="oooc:=IF([Données.$A13]=&quot;Martin&quot;;[Données.H13];&quot;&quot;)">
            <text:p/>
          </table:table-cell>
        </table:table-row>
        <table:table-row table:style-name="ro1">
          <table:table-cell table:formula="oooc:=IF([Données.$A14]=&quot;Martin&quot;;[Données.A14];&quot;&quot;)">
            <text:p/>
          </table:table-cell>
          <table:table-cell table:formula="oooc:=IF([Données.$A14]=&quot;Martin&quot;;[Données.B14];&quot;&quot;)">
            <text:p/>
          </table:table-cell>
          <table:table-cell table:formula="oooc:=IF([Données.$A14]=&quot;Martin&quot;;[Données.C14];&quot;&quot;)">
            <text:p/>
          </table:table-cell>
          <table:table-cell table:formula="oooc:=IF([Données.$A14]=&quot;Martin&quot;;[Données.D14];&quot;&quot;)">
            <text:p/>
          </table:table-cell>
          <table:table-cell table:formula="oooc:=IF([Données.$A14]=&quot;Martin&quot;;[Données.E14];&quot;&quot;)">
            <text:p/>
          </table:table-cell>
          <table:table-cell table:formula="oooc:=IF([Données.$A14]=&quot;Martin&quot;;[Données.F14];&quot;&quot;)">
            <text:p/>
          </table:table-cell>
          <table:table-cell table:formula="oooc:=IF([Données.$A14]=&quot;Martin&quot;;[Données.G14];&quot;&quot;)">
            <text:p/>
          </table:table-cell>
          <table:table-cell table:formula="oooc:=IF([Données.$A14]=&quot;Martin&quot;;[Données.H14];&quot;&quot;)">
            <text:p/>
          </table:table-cell>
        </table:table-row>
        <table:table-row table:style-name="ro1">
          <table:table-cell table:formula="oooc:=IF([Données.$A15]=&quot;Martin&quot;;[Données.A15];&quot;&quot;)">
            <text:p/>
          </table:table-cell>
          <table:table-cell table:formula="oooc:=IF([Données.$A15]=&quot;Martin&quot;;[Données.B15];&quot;&quot;)">
            <text:p/>
          </table:table-cell>
          <table:table-cell table:formula="oooc:=IF([Données.$A15]=&quot;Martin&quot;;[Données.C15];&quot;&quot;)">
            <text:p/>
          </table:table-cell>
          <table:table-cell table:formula="oooc:=IF([Données.$A15]=&quot;Martin&quot;;[Données.D15];&quot;&quot;)">
            <text:p/>
          </table:table-cell>
          <table:table-cell table:formula="oooc:=IF([Données.$A15]=&quot;Martin&quot;;[Données.E15];&quot;&quot;)">
            <text:p/>
          </table:table-cell>
          <table:table-cell table:formula="oooc:=IF([Données.$A15]=&quot;Martin&quot;;[Données.F15];&quot;&quot;)">
            <text:p/>
          </table:table-cell>
          <table:table-cell table:formula="oooc:=IF([Données.$A15]=&quot;Martin&quot;;[Données.G15];&quot;&quot;)">
            <text:p/>
          </table:table-cell>
          <table:table-cell table:formula="oooc:=IF([Données.$A15]=&quot;Martin&quot;;[Données.H15];&quot;&quot;)">
            <text:p/>
          </table:table-cell>
        </table:table-row>
        <table:table-row table:style-name="ro1">
          <table:table-cell table:formula="oooc:=IF([Données.$A16]=&quot;Martin&quot;;[Données.A16];&quot;&quot;)">
            <text:p/>
          </table:table-cell>
          <table:table-cell table:formula="oooc:=IF([Données.$A16]=&quot;Martin&quot;;[Données.B16];&quot;&quot;)">
            <text:p/>
          </table:table-cell>
          <table:table-cell table:formula="oooc:=IF([Données.$A16]=&quot;Martin&quot;;[Données.C16];&quot;&quot;)">
            <text:p/>
          </table:table-cell>
          <table:table-cell table:formula="oooc:=IF([Données.$A16]=&quot;Martin&quot;;[Données.D16];&quot;&quot;)">
            <text:p/>
          </table:table-cell>
          <table:table-cell table:formula="oooc:=IF([Données.$A16]=&quot;Martin&quot;;[Données.E16];&quot;&quot;)">
            <text:p/>
          </table:table-cell>
          <table:table-cell table:formula="oooc:=IF([Données.$A16]=&quot;Martin&quot;;[Données.F16];&quot;&quot;)">
            <text:p/>
          </table:table-cell>
          <table:table-cell table:formula="oooc:=IF([Données.$A16]=&quot;Martin&quot;;[Données.G16];&quot;&quot;)">
            <text:p/>
          </table:table-cell>
          <table:table-cell table:formula="oooc:=IF([Données.$A16]=&quot;Martin&quot;;[Données.H16];&quot;&quot;)">
            <text:p/>
          </table:table-cell>
        </table:table-row>
        <table:table-row table:style-name="ro1">
          <table:table-cell table:formula="oooc:=IF([Données.$A17]=&quot;Martin&quot;;[Données.A17];&quot;&quot;)">
            <text:p/>
          </table:table-cell>
          <table:table-cell table:formula="oooc:=IF([Données.$A17]=&quot;Martin&quot;;[Données.B17];&quot;&quot;)">
            <text:p/>
          </table:table-cell>
          <table:table-cell table:formula="oooc:=IF([Données.$A17]=&quot;Martin&quot;;[Données.C17];&quot;&quot;)">
            <text:p/>
          </table:table-cell>
          <table:table-cell table:formula="oooc:=IF([Données.$A17]=&quot;Martin&quot;;[Données.D17];&quot;&quot;)">
            <text:p/>
          </table:table-cell>
          <table:table-cell table:formula="oooc:=IF([Données.$A17]=&quot;Martin&quot;;[Données.E17];&quot;&quot;)">
            <text:p/>
          </table:table-cell>
          <table:table-cell table:formula="oooc:=IF([Données.$A17]=&quot;Martin&quot;;[Données.F17];&quot;&quot;)">
            <text:p/>
          </table:table-cell>
          <table:table-cell table:formula="oooc:=IF([Données.$A17]=&quot;Martin&quot;;[Données.G17];&quot;&quot;)">
            <text:p/>
          </table:table-cell>
          <table:table-cell table:formula="oooc:=IF([Données.$A17]=&quot;Martin&quot;;[Données.H17];&quot;&quot;)">
            <text:p/>
          </table:table-cell>
        </table:table-row>
        <table:table-row table:style-name="ro1">
          <table:table-cell table:formula="oooc:=IF([Données.$A18]=&quot;Martin&quot;;[Données.A18];&quot;&quot;)" office:value-type="string" office:string-value="Martin">
            <text:p>Martin</text:p>
          </table:table-cell>
          <table:table-cell table:formula="oooc:=IF([Données.$A18]=&quot;Martin&quot;;[Données.B18];&quot;&quot;)" office:value-type="date" office:date-value="2000-02-28">
            <text:p>28/02/00</text:p>
          </table:table-cell>
          <table:table-cell table:formula="oooc:=IF([Données.$A18]=&quot;Martin&quot;;[Données.C18];&quot;&quot;)" office:value-type="string" office:string-value="Armoire">
            <text:p>Armoire</text:p>
          </table:table-cell>
          <table:table-cell table:formula="oooc:=IF([Données.$A18]=&quot;Martin&quot;;[Données.D18];&quot;&quot;)" office:value-type="float" office:value="750">
            <text:p>750</text:p>
          </table:table-cell>
          <table:table-cell table:formula="oooc:=IF([Données.$A18]=&quot;Martin&quot;;[Données.E18];&quot;&quot;)" office:value-type="string" office:string-value="Nord">
            <text:p>Nord</text:p>
          </table:table-cell>
          <table:table-cell table:formula="oooc:=IF([Données.$A18]=&quot;Martin&quot;;[Données.F18];&quot;&quot;)" office:value-type="string" office:string-value="Soletec">
            <text:p>Soletec</text:p>
          </table:table-cell>
          <table:table-cell table:formula="oooc:=IF([Données.$A18]=&quot;Martin&quot;;[Données.G18];&quot;&quot;)" office:value-type="float" office:value="13">
            <text:p>13</text:p>
          </table:table-cell>
          <table:table-cell table:formula="oooc:=IF([Données.$A18]=&quot;Martin&quot;;[Données.H18];&quot;&quot;)" office:value-type="float" office:value="9750">
            <text:p>9750</text:p>
          </table:table-cell>
        </table:table-row>
        <table:table-row table:style-name="ro1">
          <table:table-cell table:formula="oooc:=IF([Données.$A19]=&quot;Martin&quot;;[Données.A19];&quot;&quot;)">
            <text:p/>
          </table:table-cell>
          <table:table-cell table:formula="oooc:=IF([Données.$A19]=&quot;Martin&quot;;[Données.B19];&quot;&quot;)">
            <text:p/>
          </table:table-cell>
          <table:table-cell table:formula="oooc:=IF([Données.$A19]=&quot;Martin&quot;;[Données.C19];&quot;&quot;)">
            <text:p/>
          </table:table-cell>
          <table:table-cell table:formula="oooc:=IF([Données.$A19]=&quot;Martin&quot;;[Données.D19];&quot;&quot;)">
            <text:p/>
          </table:table-cell>
          <table:table-cell table:formula="oooc:=IF([Données.$A19]=&quot;Martin&quot;;[Données.E19];&quot;&quot;)">
            <text:p/>
          </table:table-cell>
          <table:table-cell table:formula="oooc:=IF([Données.$A19]=&quot;Martin&quot;;[Données.F19];&quot;&quot;)">
            <text:p/>
          </table:table-cell>
          <table:table-cell table:formula="oooc:=IF([Données.$A19]=&quot;Martin&quot;;[Données.G19];&quot;&quot;)">
            <text:p/>
          </table:table-cell>
          <table:table-cell table:formula="oooc:=IF([Données.$A19]=&quot;Martin&quot;;[Données.H19];&quot;&quot;)">
            <text:p/>
          </table:table-cell>
        </table:table-row>
        <table:table-row table:style-name="ro1">
          <table:table-cell table:formula="oooc:=IF([Données.$A20]=&quot;Martin&quot;;[Données.A20];&quot;&quot;)">
            <text:p/>
          </table:table-cell>
          <table:table-cell table:formula="oooc:=IF([Données.$A20]=&quot;Martin&quot;;[Données.B20];&quot;&quot;)">
            <text:p/>
          </table:table-cell>
          <table:table-cell table:formula="oooc:=IF([Données.$A20]=&quot;Martin&quot;;[Données.C20];&quot;&quot;)">
            <text:p/>
          </table:table-cell>
          <table:table-cell table:formula="oooc:=IF([Données.$A20]=&quot;Martin&quot;;[Données.D20];&quot;&quot;)">
            <text:p/>
          </table:table-cell>
          <table:table-cell table:formula="oooc:=IF([Données.$A20]=&quot;Martin&quot;;[Données.E20];&quot;&quot;)">
            <text:p/>
          </table:table-cell>
          <table:table-cell table:formula="oooc:=IF([Données.$A20]=&quot;Martin&quot;;[Données.F20];&quot;&quot;)">
            <text:p/>
          </table:table-cell>
          <table:table-cell table:formula="oooc:=IF([Données.$A20]=&quot;Martin&quot;;[Données.G20];&quot;&quot;)">
            <text:p/>
          </table:table-cell>
          <table:table-cell table:formula="oooc:=IF([Données.$A20]=&quot;Martin&quot;;[Données.H20];&quot;&quot;)">
            <text:p/>
          </table:table-cell>
        </table:table-row>
        <table:table-row table:style-name="ro1">
          <table:table-cell table:formula="oooc:=IF([Données.$A21]=&quot;Martin&quot;;[Données.A21];&quot;&quot;)">
            <text:p/>
          </table:table-cell>
          <table:table-cell table:formula="oooc:=IF([Données.$A21]=&quot;Martin&quot;;[Données.B21];&quot;&quot;)">
            <text:p/>
          </table:table-cell>
          <table:table-cell table:formula="oooc:=IF([Données.$A21]=&quot;Martin&quot;;[Données.C21];&quot;&quot;)">
            <text:p/>
          </table:table-cell>
          <table:table-cell table:formula="oooc:=IF([Données.$A21]=&quot;Martin&quot;;[Données.D21];&quot;&quot;)">
            <text:p/>
          </table:table-cell>
          <table:table-cell table:formula="oooc:=IF([Données.$A21]=&quot;Martin&quot;;[Données.E21];&quot;&quot;)">
            <text:p/>
          </table:table-cell>
          <table:table-cell table:formula="oooc:=IF([Données.$A21]=&quot;Martin&quot;;[Données.F21];&quot;&quot;)">
            <text:p/>
          </table:table-cell>
          <table:table-cell table:formula="oooc:=IF([Données.$A21]=&quot;Martin&quot;;[Données.G21];&quot;&quot;)">
            <text:p/>
          </table:table-cell>
          <table:table-cell table:formula="oooc:=IF([Données.$A21]=&quot;Martin&quot;;[Données.H21];&quot;&quot;)">
            <text:p/>
          </table:table-cell>
        </table:table-row>
        <table:table-row table:style-name="ro1">
          <table:table-cell table:formula="oooc:=IF([Données.$A22]=&quot;Martin&quot;;[Données.A22];&quot;&quot;)">
            <text:p/>
          </table:table-cell>
          <table:table-cell table:formula="oooc:=IF([Données.$A22]=&quot;Martin&quot;;[Données.B22];&quot;&quot;)">
            <text:p/>
          </table:table-cell>
          <table:table-cell table:formula="oooc:=IF([Données.$A22]=&quot;Martin&quot;;[Données.C22];&quot;&quot;)">
            <text:p/>
          </table:table-cell>
          <table:table-cell table:formula="oooc:=IF([Données.$A22]=&quot;Martin&quot;;[Données.D22];&quot;&quot;)">
            <text:p/>
          </table:table-cell>
          <table:table-cell table:formula="oooc:=IF([Données.$A22]=&quot;Martin&quot;;[Données.E22];&quot;&quot;)">
            <text:p/>
          </table:table-cell>
          <table:table-cell table:formula="oooc:=IF([Données.$A22]=&quot;Martin&quot;;[Données.F22];&quot;&quot;)">
            <text:p/>
          </table:table-cell>
          <table:table-cell table:formula="oooc:=IF([Données.$A22]=&quot;Martin&quot;;[Données.G22];&quot;&quot;)">
            <text:p/>
          </table:table-cell>
          <table:table-cell table:formula="oooc:=IF([Données.$A22]=&quot;Martin&quot;;[Données.H22];&quot;&quot;)">
            <text:p/>
          </table:table-cell>
        </table:table-row>
        <table:table-row table:style-name="ro1">
          <table:table-cell table:formula="oooc:=IF([Données.$A23]=&quot;Martin&quot;;[Données.A23];&quot;&quot;)" office:value-type="string" office:string-value="Martin">
            <text:p>Martin</text:p>
          </table:table-cell>
          <table:table-cell table:formula="oooc:=IF([Données.$A23]=&quot;Martin&quot;;[Données.B23];&quot;&quot;)" office:value-type="date" office:date-value="2000-03-03">
            <text:p>03/03/00</text:p>
          </table:table-cell>
          <table:table-cell table:formula="oooc:=IF([Données.$A23]=&quot;Martin&quot;;[Données.C23];&quot;&quot;)" office:value-type="string" office:string-value="Armoire">
            <text:p>Armoire</text:p>
          </table:table-cell>
          <table:table-cell table:formula="oooc:=IF([Données.$A23]=&quot;Martin&quot;;[Données.D23];&quot;&quot;)" office:value-type="float" office:value="750">
            <text:p>750</text:p>
          </table:table-cell>
          <table:table-cell table:formula="oooc:=IF([Données.$A23]=&quot;Martin&quot;;[Données.E23];&quot;&quot;)" office:value-type="string" office:string-value="Ouest">
            <text:p>Ouest</text:p>
          </table:table-cell>
          <table:table-cell table:formula="oooc:=IF([Données.$A23]=&quot;Martin&quot;;[Données.F23];&quot;&quot;)" office:value-type="string" office:string-value="Soletec">
            <text:p>Soletec</text:p>
          </table:table-cell>
          <table:table-cell table:formula="oooc:=IF([Données.$A23]=&quot;Martin&quot;;[Données.G23];&quot;&quot;)" office:value-type="float" office:value="3">
            <text:p>3</text:p>
          </table:table-cell>
          <table:table-cell table:formula="oooc:=IF([Données.$A23]=&quot;Martin&quot;;[Données.H23];&quot;&quot;)" office:value-type="float" office:value="2250">
            <text:p>2250</text:p>
          </table:table-cell>
        </table:table-row>
        <table:table-row table:style-name="ro1">
          <table:table-cell table:formula="oooc:=IF([Données.$A24]=&quot;Martin&quot;;[Données.A24];&quot;&quot;)" office:value-type="string" office:string-value="Martin">
            <text:p>Martin</text:p>
          </table:table-cell>
          <table:table-cell table:formula="oooc:=IF([Données.$A24]=&quot;Martin&quot;;[Données.B24];&quot;&quot;)" office:value-type="date" office:date-value="2000-03-03">
            <text:p>03/03/00</text:p>
          </table:table-cell>
          <table:table-cell table:formula="oooc:=IF([Données.$A24]=&quot;Martin&quot;;[Données.C24];&quot;&quot;)" office:value-type="string" office:string-value="Bureau">
            <text:p>Bureau</text:p>
          </table:table-cell>
          <table:table-cell table:formula="oooc:=IF([Données.$A24]=&quot;Martin&quot;;[Données.D24];&quot;&quot;)" office:value-type="float" office:value="930">
            <text:p>930</text:p>
          </table:table-cell>
          <table:table-cell table:formula="oooc:=IF([Données.$A24]=&quot;Martin&quot;;[Données.E24];&quot;&quot;)" office:value-type="string" office:string-value="Ouest">
            <text:p>Ouest</text:p>
          </table:table-cell>
          <table:table-cell table:formula="oooc:=IF([Données.$A24]=&quot;Martin&quot;;[Données.F24];&quot;&quot;)" office:value-type="string" office:string-value="Soletec">
            <text:p>Soletec</text:p>
          </table:table-cell>
          <table:table-cell table:formula="oooc:=IF([Données.$A24]=&quot;Martin&quot;;[Données.G24];&quot;&quot;)" office:value-type="float" office:value="5">
            <text:p>5</text:p>
          </table:table-cell>
          <table:table-cell table:formula="oooc:=IF([Données.$A24]=&quot;Martin&quot;;[Données.H24];&quot;&quot;)" office:value-type="float" office:value="4650">
            <text:p>4650</text:p>
          </table:table-cell>
        </table:table-row>
        <table:table-row table:style-name="ro1">
          <table:table-cell table:formula="oooc:=IF([Données.$A25]=&quot;Martin&quot;;[Données.A25];&quot;&quot;)" office:value-type="string" office:string-value="Martin">
            <text:p>Martin</text:p>
          </table:table-cell>
          <table:table-cell table:formula="oooc:=IF([Données.$A25]=&quot;Martin&quot;;[Données.B25];&quot;&quot;)" office:value-type="date" office:date-value="2000-02-21">
            <text:p>21/02/00</text:p>
          </table:table-cell>
          <table:table-cell table:formula="oooc:=IF([Données.$A25]=&quot;Martin&quot;;[Données.C25];&quot;&quot;)" office:value-type="string" office:string-value="Armoire">
            <text:p>Armoire</text:p>
          </table:table-cell>
          <table:table-cell table:formula="oooc:=IF([Données.$A25]=&quot;Martin&quot;;[Données.D25];&quot;&quot;)" office:value-type="float" office:value="750">
            <text:p>750</text:p>
          </table:table-cell>
          <table:table-cell table:formula="oooc:=IF([Données.$A25]=&quot;Martin&quot;;[Données.E25];&quot;&quot;)" office:value-type="string" office:string-value="Ouest">
            <text:p>Ouest</text:p>
          </table:table-cell>
          <table:table-cell table:formula="oooc:=IF([Données.$A25]=&quot;Martin&quot;;[Données.F25];&quot;&quot;)" office:value-type="string" office:string-value="Collin">
            <text:p>Collin</text:p>
          </table:table-cell>
          <table:table-cell table:formula="oooc:=IF([Données.$A25]=&quot;Martin&quot;;[Données.G25];&quot;&quot;)" office:value-type="float" office:value="11">
            <text:p>11</text:p>
          </table:table-cell>
          <table:table-cell table:formula="oooc:=IF([Données.$A25]=&quot;Martin&quot;;[Données.H25];&quot;&quot;)" office:value-type="float" office:value="8250">
            <text:p>8250</text:p>
          </table:table-cell>
        </table:table-row>
        <table:table-row table:style-name="ro1">
          <table:table-cell table:formula="oooc:=IF([Données.$A26]=&quot;Martin&quot;;[Données.A26];&quot;&quot;)" office:value-type="string" office:string-value="Martin">
            <text:p>Martin</text:p>
          </table:table-cell>
          <table:table-cell table:formula="oooc:=IF([Données.$A26]=&quot;Martin&quot;;[Données.B26];&quot;&quot;)" office:value-type="date" office:date-value="2000-03-21">
            <text:p>21/03/00</text:p>
          </table:table-cell>
          <table:table-cell table:formula="oooc:=IF([Données.$A26]=&quot;Martin&quot;;[Données.C26];&quot;&quot;)" office:value-type="string" office:string-value="Chaise">
            <text:p>Chaise</text:p>
          </table:table-cell>
          <table:table-cell table:formula="oooc:=IF([Données.$A26]=&quot;Martin&quot;;[Données.D26];&quot;&quot;)" office:value-type="float" office:value="450">
            <text:p>450</text:p>
          </table:table-cell>
          <table:table-cell table:formula="oooc:=IF([Données.$A26]=&quot;Martin&quot;;[Données.E26];&quot;&quot;)" office:value-type="string" office:string-value="Ouest">
            <text:p>Ouest</text:p>
          </table:table-cell>
          <table:table-cell table:formula="oooc:=IF([Données.$A26]=&quot;Martin&quot;;[Données.F26];&quot;&quot;)" office:value-type="string" office:string-value="Soletec">
            <text:p>Soletec</text:p>
          </table:table-cell>
          <table:table-cell table:formula="oooc:=IF([Données.$A26]=&quot;Martin&quot;;[Données.G26];&quot;&quot;)" office:value-type="float" office:value="24">
            <text:p>24</text:p>
          </table:table-cell>
          <table:table-cell table:formula="oooc:=IF([Données.$A26]=&quot;Martin&quot;;[Données.H26];&quot;&quot;)" office:value-type="float" office:value="10800">
            <text:p>10800</text:p>
          </table:table-cell>
        </table:table-row>
        <table:table-row table:style-name="ro1">
          <table:table-cell table:formula="oooc:=IF([Données.$A27]=&quot;Martin&quot;;[Données.A27];&quot;&quot;)" office:value-type="string" office:string-value="Martin">
            <text:p>Martin</text:p>
          </table:table-cell>
          <table:table-cell table:formula="oooc:=IF([Données.$A27]=&quot;Martin&quot;;[Données.B27];&quot;&quot;)" office:value-type="date" office:date-value="2000-02-07">
            <text:p>07/02/00</text:p>
          </table:table-cell>
          <table:table-cell table:formula="oooc:=IF([Données.$A27]=&quot;Martin&quot;;[Données.C27];&quot;&quot;)" office:value-type="string" office:string-value="Armoire">
            <text:p>Armoire</text:p>
          </table:table-cell>
          <table:table-cell table:formula="oooc:=IF([Données.$A27]=&quot;Martin&quot;;[Données.D27];&quot;&quot;)" office:value-type="float" office:value="750">
            <text:p>750</text:p>
          </table:table-cell>
          <table:table-cell table:formula="oooc:=IF([Données.$A27]=&quot;Martin&quot;;[Données.E27];&quot;&quot;)" office:value-type="string" office:string-value="Ouest">
            <text:p>Ouest</text:p>
          </table:table-cell>
          <table:table-cell table:formula="oooc:=IF([Données.$A27]=&quot;Martin&quot;;[Données.F27];&quot;&quot;)" office:value-type="string" office:string-value="Astury">
            <text:p>Astury</text:p>
          </table:table-cell>
          <table:table-cell table:formula="oooc:=IF([Données.$A27]=&quot;Martin&quot;;[Données.G27];&quot;&quot;)" office:value-type="float" office:value="45">
            <text:p>45</text:p>
          </table:table-cell>
          <table:table-cell table:formula="oooc:=IF([Données.$A27]=&quot;Martin&quot;;[Données.H27];&quot;&quot;)" office:value-type="float" office:value="33750">
            <text:p>33750</text:p>
          </table:table-cell>
        </table:table-row>
        <table:table-row table:style-name="ro1">
          <table:table-cell table:formula="oooc:=IF([Données.$A28]=&quot;Martin&quot;;[Données.A28];&quot;&quot;)">
            <text:p/>
          </table:table-cell>
          <table:table-cell table:formula="oooc:=IF([Données.$A28]=&quot;Martin&quot;;[Données.B28];&quot;&quot;)">
            <text:p/>
          </table:table-cell>
          <table:table-cell table:formula="oooc:=IF([Données.$A28]=&quot;Martin&quot;;[Données.C28];&quot;&quot;)">
            <text:p/>
          </table:table-cell>
          <table:table-cell table:formula="oooc:=IF([Données.$A28]=&quot;Martin&quot;;[Données.D28];&quot;&quot;)">
            <text:p/>
          </table:table-cell>
          <table:table-cell table:formula="oooc:=IF([Données.$A28]=&quot;Martin&quot;;[Données.E28];&quot;&quot;)">
            <text:p/>
          </table:table-cell>
          <table:table-cell table:formula="oooc:=IF([Données.$A28]=&quot;Martin&quot;;[Données.F28];&quot;&quot;)">
            <text:p/>
          </table:table-cell>
          <table:table-cell table:formula="oooc:=IF([Données.$A28]=&quot;Martin&quot;;[Données.G28];&quot;&quot;)">
            <text:p/>
          </table:table-cell>
          <table:table-cell table:formula="oooc:=IF([Données.$A28]=&quot;Martin&quot;;[Données.H28];&quot;&quot;)">
            <text:p/>
          </table:table-cell>
        </table:table-row>
        <table:table-row table:style-name="ro1">
          <table:table-cell table:formula="oooc:=IF([Données.$A29]=&quot;Martin&quot;;[Données.A29];&quot;&quot;)">
            <text:p/>
          </table:table-cell>
          <table:table-cell table:formula="oooc:=IF([Données.$A29]=&quot;Martin&quot;;[Données.B29];&quot;&quot;)">
            <text:p/>
          </table:table-cell>
          <table:table-cell table:formula="oooc:=IF([Données.$A29]=&quot;Martin&quot;;[Données.C29];&quot;&quot;)">
            <text:p/>
          </table:table-cell>
          <table:table-cell table:formula="oooc:=IF([Données.$A29]=&quot;Martin&quot;;[Données.D29];&quot;&quot;)">
            <text:p/>
          </table:table-cell>
          <table:table-cell table:formula="oooc:=IF([Données.$A29]=&quot;Martin&quot;;[Données.E29];&quot;&quot;)">
            <text:p/>
          </table:table-cell>
          <table:table-cell table:formula="oooc:=IF([Données.$A29]=&quot;Martin&quot;;[Données.F29];&quot;&quot;)">
            <text:p/>
          </table:table-cell>
          <table:table-cell table:formula="oooc:=IF([Données.$A29]=&quot;Martin&quot;;[Données.G29];&quot;&quot;)">
            <text:p/>
          </table:table-cell>
          <table:table-cell table:formula="oooc:=IF([Données.$A29]=&quot;Martin&quot;;[Données.H29];&quot;&quot;)">
            <text:p/>
          </table:table-cell>
        </table:table-row>
        <table:table-row table:style-name="ro1">
          <table:table-cell table:formula="oooc:=IF([Données.$A30]=&quot;Martin&quot;;[Données.A30];&quot;&quot;)">
            <text:p/>
          </table:table-cell>
          <table:table-cell table:formula="oooc:=IF([Données.$A30]=&quot;Martin&quot;;[Données.B30];&quot;&quot;)">
            <text:p/>
          </table:table-cell>
          <table:table-cell table:formula="oooc:=IF([Données.$A30]=&quot;Martin&quot;;[Données.C30];&quot;&quot;)">
            <text:p/>
          </table:table-cell>
          <table:table-cell table:formula="oooc:=IF([Données.$A30]=&quot;Martin&quot;;[Données.D30];&quot;&quot;)">
            <text:p/>
          </table:table-cell>
          <table:table-cell table:formula="oooc:=IF([Données.$A30]=&quot;Martin&quot;;[Données.E30];&quot;&quot;)">
            <text:p/>
          </table:table-cell>
          <table:table-cell table:formula="oooc:=IF([Données.$A30]=&quot;Martin&quot;;[Données.F30];&quot;&quot;)">
            <text:p/>
          </table:table-cell>
          <table:table-cell table:formula="oooc:=IF([Données.$A30]=&quot;Martin&quot;;[Données.G30];&quot;&quot;)">
            <text:p/>
          </table:table-cell>
          <table:table-cell table:formula="oooc:=IF([Données.$A30]=&quot;Martin&quot;;[Données.H30];&quot;&quot;)">
            <text:p/>
          </table:table-cell>
        </table:table-row>
        <table:table-row table:style-name="ro1">
          <table:table-cell table:formula="oooc:=IF([Données.$A31]=&quot;Martin&quot;;[Données.A31];&quot;&quot;)">
            <text:p/>
          </table:table-cell>
          <table:table-cell table:formula="oooc:=IF([Données.$A31]=&quot;Martin&quot;;[Données.B31];&quot;&quot;)">
            <text:p/>
          </table:table-cell>
          <table:table-cell table:formula="oooc:=IF([Données.$A31]=&quot;Martin&quot;;[Données.C31];&quot;&quot;)">
            <text:p/>
          </table:table-cell>
          <table:table-cell table:formula="oooc:=IF([Données.$A31]=&quot;Martin&quot;;[Données.D31];&quot;&quot;)">
            <text:p/>
          </table:table-cell>
          <table:table-cell table:formula="oooc:=IF([Données.$A31]=&quot;Martin&quot;;[Données.E31];&quot;&quot;)">
            <text:p/>
          </table:table-cell>
          <table:table-cell table:formula="oooc:=IF([Données.$A31]=&quot;Martin&quot;;[Données.F31];&quot;&quot;)">
            <text:p/>
          </table:table-cell>
          <table:table-cell table:formula="oooc:=IF([Données.$A31]=&quot;Martin&quot;;[Données.G31];&quot;&quot;)">
            <text:p/>
          </table:table-cell>
          <table:table-cell table:formula="oooc:=IF([Données.$A31]=&quot;Martin&quot;;[Données.H31];&quot;&quot;)">
            <text:p/>
          </table:table-cell>
        </table:table-row>
        <table:table-row table:style-name="ro1">
          <table:table-cell table:formula="oooc:=IF([Données.$A32]=&quot;Martin&quot;;[Données.A32];&quot;&quot;)">
            <text:p/>
          </table:table-cell>
          <table:table-cell table:formula="oooc:=IF([Données.$A32]=&quot;Martin&quot;;[Données.B32];&quot;&quot;)">
            <text:p/>
          </table:table-cell>
          <table:table-cell table:formula="oooc:=IF([Données.$A32]=&quot;Martin&quot;;[Données.C32];&quot;&quot;)">
            <text:p/>
          </table:table-cell>
          <table:table-cell table:formula="oooc:=IF([Données.$A32]=&quot;Martin&quot;;[Données.D32];&quot;&quot;)">
            <text:p/>
          </table:table-cell>
          <table:table-cell table:formula="oooc:=IF([Données.$A32]=&quot;Martin&quot;;[Données.E32];&quot;&quot;)">
            <text:p/>
          </table:table-cell>
          <table:table-cell table:formula="oooc:=IF([Données.$A32]=&quot;Martin&quot;;[Données.F32];&quot;&quot;)">
            <text:p/>
          </table:table-cell>
          <table:table-cell table:formula="oooc:=IF([Données.$A32]=&quot;Martin&quot;;[Données.G32];&quot;&quot;)">
            <text:p/>
          </table:table-cell>
          <table:table-cell table:formula="oooc:=IF([Données.$A32]=&quot;Martin&quot;;[Données.H32];&quot;&quot;)">
            <text:p/>
          </table:table-cell>
        </table:table-row>
        <table:table-row table:style-name="ro1">
          <table:table-cell table:formula="oooc:=IF([Données.$A33]=&quot;Martin&quot;;[Données.A33];&quot;&quot;)">
            <text:p/>
          </table:table-cell>
          <table:table-cell table:formula="oooc:=IF([Données.$A33]=&quot;Martin&quot;;[Données.B33];&quot;&quot;)">
            <text:p/>
          </table:table-cell>
          <table:table-cell table:formula="oooc:=IF([Données.$A33]=&quot;Martin&quot;;[Données.C33];&quot;&quot;)">
            <text:p/>
          </table:table-cell>
          <table:table-cell table:formula="oooc:=IF([Données.$A33]=&quot;Martin&quot;;[Données.D33];&quot;&quot;)">
            <text:p/>
          </table:table-cell>
          <table:table-cell table:formula="oooc:=IF([Données.$A33]=&quot;Martin&quot;;[Données.E33];&quot;&quot;)">
            <text:p/>
          </table:table-cell>
          <table:table-cell table:formula="oooc:=IF([Données.$A33]=&quot;Martin&quot;;[Données.F33];&quot;&quot;)">
            <text:p/>
          </table:table-cell>
          <table:table-cell table:formula="oooc:=IF([Données.$A33]=&quot;Martin&quot;;[Données.G33];&quot;&quot;)">
            <text:p/>
          </table:table-cell>
          <table:table-cell table:formula="oooc:=IF([Données.$A33]=&quot;Martin&quot;;[Données.H33];&quot;&quot;)">
            <text:p/>
          </table:table-cell>
        </table:table-row>
        <table:table-row table:style-name="ro1">
          <table:table-cell table:formula="oooc:=IF([Données.$A34]=&quot;Martin&quot;;[Données.A34];&quot;&quot;)">
            <text:p/>
          </table:table-cell>
          <table:table-cell table:formula="oooc:=IF([Données.$A34]=&quot;Martin&quot;;[Données.B34];&quot;&quot;)">
            <text:p/>
          </table:table-cell>
          <table:table-cell table:formula="oooc:=IF([Données.$A34]=&quot;Martin&quot;;[Données.C34];&quot;&quot;)">
            <text:p/>
          </table:table-cell>
          <table:table-cell table:formula="oooc:=IF([Données.$A34]=&quot;Martin&quot;;[Données.D34];&quot;&quot;)">
            <text:p/>
          </table:table-cell>
          <table:table-cell table:formula="oooc:=IF([Données.$A34]=&quot;Martin&quot;;[Données.E34];&quot;&quot;)">
            <text:p/>
          </table:table-cell>
          <table:table-cell table:formula="oooc:=IF([Données.$A34]=&quot;Martin&quot;;[Données.F34];&quot;&quot;)">
            <text:p/>
          </table:table-cell>
          <table:table-cell table:formula="oooc:=IF([Données.$A34]=&quot;Martin&quot;;[Données.G34];&quot;&quot;)">
            <text:p/>
          </table:table-cell>
          <table:table-cell table:formula="oooc:=IF([Données.$A34]=&quot;Martin&quot;;[Données.H34];&quot;&quot;)">
            <text:p/>
          </table:table-cell>
        </table:table-row>
        <table:table-row table:style-name="ro1">
          <table:table-cell table:formula="oooc:=IF([Données.$A35]=&quot;Martin&quot;;[Données.A35];&quot;&quot;)" office:value-type="string" office:string-value="Martin">
            <text:p>Martin</text:p>
          </table:table-cell>
          <table:table-cell table:formula="oooc:=IF([Données.$A35]=&quot;Martin&quot;;[Données.B35];&quot;&quot;)" office:value-type="date" office:date-value="2000-03-11">
            <text:p>11/03/00</text:p>
          </table:table-cell>
          <table:table-cell table:formula="oooc:=IF([Données.$A35]=&quot;Martin&quot;;[Données.C35];&quot;&quot;)" office:value-type="string" office:string-value="Armoire">
            <text:p>Armoire</text:p>
          </table:table-cell>
          <table:table-cell table:formula="oooc:=IF([Données.$A35]=&quot;Martin&quot;;[Données.D35];&quot;&quot;)" office:value-type="float" office:value="750">
            <text:p>750</text:p>
          </table:table-cell>
          <table:table-cell table:formula="oooc:=IF([Données.$A35]=&quot;Martin&quot;;[Données.E35];&quot;&quot;)" office:value-type="string" office:string-value="Sud">
            <text:p>Sud</text:p>
          </table:table-cell>
          <table:table-cell table:formula="oooc:=IF([Données.$A35]=&quot;Martin&quot;;[Données.F35];&quot;&quot;)" office:value-type="string" office:string-value="Collin">
            <text:p>Collin</text:p>
          </table:table-cell>
          <table:table-cell table:formula="oooc:=IF([Données.$A35]=&quot;Martin&quot;;[Données.G35];&quot;&quot;)" office:value-type="float" office:value="1">
            <text:p>1</text:p>
          </table:table-cell>
          <table:table-cell table:formula="oooc:=IF([Données.$A35]=&quot;Martin&quot;;[Données.H35];&quot;&quot;)" office:value-type="float" office:value="750">
            <text:p>750</text:p>
          </table:table-cell>
        </table:table-row>
        <table:table-row table:style-name="ro1">
          <table:table-cell table:formula="oooc:=IF([Données.$A36]=&quot;Martin&quot;;[Données.A36];&quot;&quot;)" office:value-type="string" office:string-value="Martin">
            <text:p>Martin</text:p>
          </table:table-cell>
          <table:table-cell table:formula="oooc:=IF([Données.$A36]=&quot;Martin&quot;;[Données.B36];&quot;&quot;)" office:value-type="date" office:date-value="2000-02-19">
            <text:p>19/02/00</text:p>
          </table:table-cell>
          <table:table-cell table:formula="oooc:=IF([Données.$A36]=&quot;Martin&quot;;[Données.C36];&quot;&quot;)" office:value-type="string" office:string-value="Chaise">
            <text:p>Chaise</text:p>
          </table:table-cell>
          <table:table-cell table:formula="oooc:=IF([Données.$A36]=&quot;Martin&quot;;[Données.D36];&quot;&quot;)" office:value-type="float" office:value="450">
            <text:p>450</text:p>
          </table:table-cell>
          <table:table-cell table:formula="oooc:=IF([Données.$A36]=&quot;Martin&quot;;[Données.E36];&quot;&quot;)" office:value-type="string" office:string-value="Sud">
            <text:p>Sud</text:p>
          </table:table-cell>
          <table:table-cell table:formula="oooc:=IF([Données.$A36]=&quot;Martin&quot;;[Données.F36];&quot;&quot;)" office:value-type="string" office:string-value="Agridis">
            <text:p>Agridis</text:p>
          </table:table-cell>
          <table:table-cell table:formula="oooc:=IF([Données.$A36]=&quot;Martin&quot;;[Données.G36];&quot;&quot;)" office:value-type="float" office:value="2">
            <text:p>2</text:p>
          </table:table-cell>
          <table:table-cell table:formula="oooc:=IF([Données.$A36]=&quot;Martin&quot;;[Données.H36];&quot;&quot;)" office:value-type="float" office:value="900">
            <text:p>900</text:p>
          </table:table-cell>
        </table:table-row>
        <table:table-row table:style-name="ro1">
          <table:table-cell table:formula="oooc:=IF([Données.$A37]=&quot;Martin&quot;;[Données.A37];&quot;&quot;)" office:value-type="string" office:string-value="Martin">
            <text:p>Martin</text:p>
          </table:table-cell>
          <table:table-cell table:formula="oooc:=IF([Données.$A37]=&quot;Martin&quot;;[Données.B37];&quot;&quot;)" office:value-type="date" office:date-value="2000-02-11">
            <text:p>11/02/00</text:p>
          </table:table-cell>
          <table:table-cell table:formula="oooc:=IF([Données.$A37]=&quot;Martin&quot;;[Données.C37];&quot;&quot;)" office:value-type="string" office:string-value="Armoire">
            <text:p>Armoire</text:p>
          </table:table-cell>
          <table:table-cell table:formula="oooc:=IF([Données.$A37]=&quot;Martin&quot;;[Données.D37];&quot;&quot;)" office:value-type="float" office:value="750">
            <text:p>750</text:p>
          </table:table-cell>
          <table:table-cell table:formula="oooc:=IF([Données.$A37]=&quot;Martin&quot;;[Données.E37];&quot;&quot;)" office:value-type="string" office:string-value="Sud">
            <text:p>Sud</text:p>
          </table:table-cell>
          <table:table-cell table:formula="oooc:=IF([Données.$A37]=&quot;Martin&quot;;[Données.F37];&quot;&quot;)" office:value-type="string" office:string-value="Astury">
            <text:p>Astury</text:p>
          </table:table-cell>
          <table:table-cell table:formula="oooc:=IF([Données.$A37]=&quot;Martin&quot;;[Données.G37];&quot;&quot;)" office:value-type="float" office:value="17">
            <text:p>17</text:p>
          </table:table-cell>
          <table:table-cell table:formula="oooc:=IF([Données.$A37]=&quot;Martin&quot;;[Données.H37];&quot;&quot;)" office:value-type="float" office:value="12750">
            <text:p>12750</text:p>
          </table:table-cell>
        </table:table-row>
      </table:table>
      <table:database-ranges>
        <table:database-range table:target-range-address="Données.A1:Données.H37" table:display-filter-buttons="true">
          <table:sort>
            <table:sort-by table:field-number="4" table:data-type="automatic"/>
            <table:sort-by table:field-number="0" table:data-type="automatic"/>
            <table:sort-by table:field-number="7" table:data-type="automatic"/>
          </table:sort>
        </table:database-range>
      </table:database-ranges>
      <table:data-pilot-tables>
        <table:data-pilot-table table:name="DataPilot1" table:application-data="" table:target-range-address="Données.A39:Données.E46" table:buttons="Données.A39 Données.A42 Données.B41">
          <table:source-cell-range table:cell-range-address="Données.A1:Données.H37"/>
          <table:data-pilot-field table:source-field-name="Vendeur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Produit" table:orientation="column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CA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Lucida Sans Unicode" svg:font-family="'Lucida Sans Unicode'" style:font-pitch="variable"/>
    <style:font-face style:name="Nimbus Sans L1" svg:font-family="'Nimbus Sans L'" style:font-pitch="variable"/>
    <style:font-face style:name="Tahoma" svg:font-family="Tahoma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Nimbus Sans L1" style:language-asian="fr" style:country-asian="FR" style:font-name-complex="Nimbus Sans L1" style:language-complex="fr" style:country-complex="FR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font-size-asian="24pt" style:language-asian="fr" style:country-asian="FR" style:font-size-complex="24pt" style:language-complex="fr" style:country-complex="FR"/>
    </style:default-style>
    <number:number-style style:name="N0">
      <number:number number:min-integer-digits="1"/>
    </number:number-style>
    <number:number-style style:name="N107">
      <number:number number: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ouge" style:family="table-cell" style:parent-style-name="Default">
      <style:table-cell-properties fo:background-color="#dc2300"/>
    </style:style>
    <style:style style:name="Vert" style:family="table-cell" style:parent-style-name="Default">
      <style:table-cell-properties fo:background-color="#00ff00"/>
    </style:style>
    <style:style style:name="Numero_20_Secu" style:display-name="Numero Secu" style:family="table-cell" style:parent-style-name="Default" style:data-style-name="N107"/>
    <style:style style:name="Pilote_20_de_20_données_20_-_20_Coin" style:display-name="Pilote de données - Coin" style:family="table-cell" style:parent-style-name="Default"/>
    <style:style style:name="Pilote_20_de_20_données_20_-_20_Valeur" style:display-name="Pilote de données - Valeur" style:family="table-cell" style:parent-style-name="Default"/>
    <style:style style:name="Pilote_20_de_20_données_20_-_20_Champ" style:display-name="Pilote de données - Champ" style:family="table-cell" style:parent-style-name="Default"/>
    <style:style style:name="Pilote_20_de_20_données_20_-_20_Catégorie" style:display-name="Pilote de données - Catégorie" style:family="table-cell" style:parent-style-name="Default">
      <style:table-cell-properties style:text-align-source="fix" style:repeat-content="false"/>
      <style:paragraph-properties fo:text-align="start"/>
    </style:style>
    <style:style style:name="Pilote_20_de_20_données_20_-_20_Titre" style:display-name="Pilote de données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lote_20_de_20_données_20_-_20_Résultat" style:display-name="Pilote de données - Résultat" style:family="table-cell" style:parent-style-name="Default">
      <style:text-properties fo:font-weight="bold"/>
    </style:style>
    <draw:marker draw:name="Extrémité_20_de_20_ligne_20_1" draw:display-name="Extrémité de ligne 1" svg:viewBox="0 0 20 30" svg:d="m10 0-10 30h20z"/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18">18/11/2008</text:date>, <text:time>17:34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6-01-24T14:59:59</meta:creation-date>
    <dc:date>2008-11-18T17:34:21</dc:date>
    <dc:language>fr-FR</dc:language>
    <meta:editing-cycles>7</meta:editing-cycles>
    <meta:editing-duration>PT51M6S</meta:editing-duration>
    <meta:user-defined meta:name="Info 1"/>
    <meta:user-defined meta:name="Info 2"/>
    <meta:user-defined meta:name="Info 3"/>
    <meta:user-defined meta:name="Info 4"/>
    <meta:document-statistic meta:table-count="7" meta:cell-count="158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currency-style style:name="N107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07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07P0"/>
    </number:currency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Nimbus Sans L'" style:font-family-generic="swiss" style:font-pitch="variable" fo:font-size="15.1000003814697pt" style:font-family-asian="'Nimbus Sans L'" style:font-family-generic-asian="system" style:font-pitch-asian="variable" style:font-size-asian="15.1000003814697pt" style:font-family-complex="'Nimbus Sans L'" style:font-family-generic-complex="system" style:font-pitch-complex="variable" style:font-size-complex="15.1000003814697pt"/>
    </style:style>
    <style:style style:name="ch3" style:family="chart">
      <style:graphic-properties draw:fill="none"/>
      <style:text-properties fo:font-family="'Nimbus Sans L'" style:font-family-generic="swiss" style:font-pitch="variable" fo:font-size="7pt" style:font-family-asian="'Nimbus Sans L'" style:font-family-generic-asian="system" style:font-pitch-asian="variable" style:font-size-asian="7pt" style:font-family-complex="'Nimbus Sans L'" style:font-family-generic-complex="system" style:font-pitch-complex="variable" style:font-size-complex="7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107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Nimbus Sans L'" style:font-family-generic="swiss" style:font-pitch="variable" fo:font-size="8.10000038146973pt" style:font-family-asian="'Nimbus Sans L'" style:font-family-generic-asian="system" style:font-pitch-asian="variable" style:font-size-asian="8.10000038146973pt" style:font-family-complex="'Nimbus Sans L'" style:font-family-generic-complex="system" style:font-pitch-complex="variable" style:font-size-complex="8.10000038146973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6f00"/>
      <style:text-properties fo:font-family="'Nimbus Sans L'" style:font-family-generic="swiss" style:font-pitch="variable" fo:font-size="7pt" style:font-family-asian="'Nimbus Sans L'" style:font-family-generic-asian="system" style:font-pitch-asian="variable" style:font-size-asian="7pt" style:font-family-complex="'Nimbus Sans L'" style:font-family-generic-complex="system" style:font-pitch-complex="variable" style:font-size-complex="7pt"/>
    </style:style>
    <style:style style:name="ch7" style:family="chart">
      <style:chart-properties chart:symbol-type="none" chart:data-label-number="percentage" chart:data-label-text="false" chart:data-label-symbol="false"/>
      <style:graphic-properties draw:fill-color="#ff6f00"/>
      <style:text-properties fo:font-family="'Nimbus Sans L'" style:font-family-generic="swiss" style:font-pitch="variable" fo:font-size="7pt" style:font-family-asian="'Nimbus Sans L'" style:font-family-generic-asian="system" style:font-pitch-asian="variable" style:font-size-asian="7pt" style:font-family-complex="'Nimbus Sans L'" style:font-family-generic-complex="system" style:font-pitch-complex="variable" style:font-size-complex="7pt"/>
    </style:style>
    <style:style style:name="ch8" style:family="chart">
      <style:chart-properties chart:symbol-type="none" chart:data-label-number="percentage" chart:data-label-text="false" chart:data-label-symbol="false"/>
      <style:graphic-properties draw:fill-color="#800080"/>
      <style:text-properties fo:font-family="'Nimbus Sans L'" style:font-family-generic="swiss" style:font-pitch="variable" fo:font-size="7pt" style:font-family-asian="'Nimbus Sans L'" style:font-family-generic-asian="system" style:font-pitch-asian="variable" style:font-size-asian="7pt" style:font-family-complex="'Nimbus Sans L'" style:font-family-generic-complex="system" style:font-pitch-complex="variable" style:font-size-complex="7pt"/>
    </style:style>
    <style:style style:name="ch9" style:family="chart">
      <style:chart-properties chart:symbol-type="none" chart:data-label-number="percentage" chart:data-label-text="false" chart:data-label-symbol="false"/>
      <style:graphic-properties draw:fill-color="#666666"/>
      <style:text-properties fo:font-family="'Nimbus Sans L'" style:font-family-generic="swiss" style:font-pitch="variable" fo:font-size="7pt" style:font-family-asian="'Nimbus Sans L'" style:font-family-generic-asian="system" style:font-pitch-asian="variable" style:font-size-asian="7pt" style:font-family-complex="'Nimbus Sans L'" style:font-family-generic-complex="system" style:font-pitch-complex="variable" style:font-size-complex="7pt"/>
    </style:style>
    <style:style style:name="ch10" style:family="chart">
      <style:graphic-properties draw:stroke="none" draw:fill="none"/>
    </style:style>
    <style:style style:name="ch11" style:family="chart">
      <style:graphic-properties draw:stroke="none" draw:fill-color="#999999"/>
    </style:style>
  </office:automatic-styles>
  <office:body>
    <office:chart>
      <chart:chart svg:width="11.237cm" svg:height="8.128cm" chart:class="chart:circle" chart:style-name="ch1">
        <chart:title svg:x="2.371cm" svg:y="0.162cm" chart:style-name="ch2">
          <text:p>Répartition des ventes de Dupont</text:p>
        </chart:title>
        <chart:legend chart:legend-position="end" svg:x="9.815cm" svg:y="3.443cm" chart:style-name="ch3"/>
        <chart:plot-area chart:style-name="ch4" table:cell-range-address="Données.$A$42:.$D$43" chart:data-source-has-labels="both" chart:table-number-list="3" svg:x="0.224cm" svg:y="1.146cm" svg:width="9.144cm" svg:height="6.82cm">
          <chart:axis chart:dimension="y" chart:name="primary-y" chart:style-name="ch5">
            <chart:grid chart:class="major"/>
          </chart:axis>
          <chart:series chart:style-name="ch6"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rmoire</text:p>
              </table:table-cell>
              <table:table-cell office:value-type="string">
                <text:p>Bureau</text:p>
              </table:table-cell>
              <table:table-cell office:value-type="string">
                <text:p>Chaise</text:p>
              </table:table-cell>
            </table:table-row>
          </table:table-header-rows>
          <table:table-rows>
            <table:table-row>
              <table:table-cell office:value-type="string">
                <text:p>Dupont</text:p>
              </table:table-cell>
              <table:table-cell office:value-type="float" office:value="16500">
                <text:p>16500</text:p>
              </table:table-cell>
              <table:table-cell office:value-type="float" office:value="52080">
                <text:p>52080</text:p>
              </table:table-cell>
              <table:table-cell office:value-type="float" office:value="35550">
                <text:p>35550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