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paragraph-properties fo:margin-left="0.635cm" fo:margin-right="0cm" fo:text-indent="0cm" style:auto-text-indent="false"/>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1.249cm" fo:margin-right="0cm" fo:text-indent="0cm" style:auto-text-indent="false"/>
    </style:style>
    <style:style style:name="P5" style:family="paragraph" style:parent-style-name="Standard" style:list-style-name="RTF_5f_Num_20_4">
      <style:paragraph-properties fo:margin-left="0cm" fo:margin-right="0cm" fo:text-indent="0cm" style:auto-text-indent="false">
        <style:tab-stops/>
      </style:paragraph-properties>
    </style:style>
    <style:style style:name="P6" style:family="paragraph" style:parent-style-name="Standard">
      <style:paragraph-properties fo:margin-left="0cm" fo:margin-right="0cm" fo:text-indent="1.249cm" style:auto-text-indent="false"/>
      <style:text-properties fo:font-style="italic" style:font-style-asian="italic" style:font-style-complex="italic"/>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margin-left="2.505cm" fo:margin-right="0cm" fo:text-indent="0cm" style:auto-text-indent="false"/>
    </style:style>
    <style:style style:name="P10" style:family="paragraph" style:parent-style-name="Text_20_body">
      <style:paragraph-properties fo:margin-left="1.249cm" fo:margin-right="0cm" fo:text-indent="0cm" style:auto-text-indent="false"/>
    </style:style>
    <style:style style:name="P1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1" text:outline-level="1" text:is-list-header="true">Les colorants</text:h>
      <text:p text:style-name="Standard"/>
      <text:p text:style-name="Standard">Les produits cosmétiques sont des produits de grande consommation. Il suffit d’ouvrir un magazine féminin ou de regarder la télévision pour comprendre que c’est un marché stratégique et que le marketing et la communication jouent un rôle primordial dans le succès de ces produits. Pourtant, ce sont aussi des produits envers lesquels les consommateurs, et surtout les consommatrices exigent une qualité extrême. “ Parce qu’elles le valent bien ”, les consommatrices apportent une grande attention à la qualité du produit pour leurs cheveux ou pour leur peau. </text:p>
      <text:p text:style-name="Standard"><text:tab/>C’est ce côté à la fois technique et marketing qui nous a amené à nous intéresser à ces produits qui nous semblaient bien résulter d’un équilibre entre “ le produit, la société et l’ingénieur ”. </text:p>
      <text:p text:style-name="Standard"><text:tab/>Pour étudier ce domaine nous nous sommes intéressées aux cosmétiques en général et à l’exemple plus particulier des shampoings colorants : il y a moins d’un an, le groupe L’Oréal Garnier régnait en maître sur ce marché en grande distribution. Ses seuls concurrents (Wella et Eugène Perma) étaient peu connus. Pourtant, dans les salons professionnels, les produits Schwarzkopf jouaient un rôle de plus en plus important, notamment depuis son rachat par le grand groupe Henkel il y a quelques années. En mai 1998, Schwarzkopf&amp;Henkel Cosmetics lance une gamme de produits de coloration à domicile. En moins d’un an, ils sont connus et fragilisent le monopole de L’Oréal. </text:p>
      <text:p text:style-name="Standard">Pour étudier les raisons de ce succès, nous avons contacté Mme Thibault, responsable de la communication chez Schwarzkopf professionnel en France et Mme Fournier, chef de produits colorants chez Schwarzkopf &amp; Henkel cosmetics. Afin de compléter notre étude, nous avons également eu des entretiens avec Mme Devos , ingénieur marketing chez L’Oréal Paris, et Mme Langen, formulatrice chez Shisheido, pour mieux comprendre les liens entre le produit, la société et l’ingénieur dans le domaine des cosmétiques.</text:p>
      <text:p text:style-name="Standard"/>
      <text:p text:style-name="Standard"/>
      <text:p text:style-name="Standard"/>
      <text:p text:style-name="Standard"/>
      <text:p text:style-name="Standard"/>
      <text:h text:style-name="heading_20_2" text:outline-level="2" text:is-list-header="true">1-Le produit, la société</text:h>
      <text:h text:style-name="heading_20_3" text:outline-level="3" text:is-list-header="true">1.1 <text:s/>Les attentes des consommateurs de produits cosmétiques en général</text:h>
      <text:p text:style-name="P2">Nous avons choisi ici d’exposer le marché et les attentes des consommateurs de colorants en général, car celles-ci varient beaucoup d’un produit cosmétique à l’autre et cela nous permettra de souligner la politique de Schwarzkopf ensuite. Cependant, quelques exigences sont communes à tous les produits cosmétiques :</text:p>
      <text:p text:style-name="P2"><text:tab/>Le respect de la peau ou du cheveu, et souvent même le soin : cela apparaît pour tous les produits et est même le principal argument de vente pour des produits de maquillage comme ceux de Carita ou des produits comme le fond de teint anti-age de L’Oréal. Pour d’autres produits comme des mascaras ou des shampoings, c’est aussi parfois un argument majeur. </text:p>
      <text:p text:style-name="P2"><text:tab/>La texture qui doit être agréable à appliquer.</text:p>
      <text:p text:style-name="P2"><text:tab/>L’emballage qui doit être innovant, débanalisant ; c’est très important pour des produits comme ceux de Jean Paul Gaultier qui doivent correspondre à l’image de la marque de la gamme, moins pour des produits comme Carita pour lesquels le plus important est la qualité du produit. </text:p>
      <text:p text:style-name="P2"><text:tab/>La facilité d’utilisation : les consommateurs veulent quelque chose de simple et qu’ils soient surs de réussir.</text:p>
      <text:p text:style-name="P2"/>
      <text:h text:style-name="heading_20_3" text:outline-level="3" text:is-list-header="true">1.2. Le marché :</text:h>
      <text:p text:style-name="Standard"/>
      <text:p text:style-name="Standard"><text:tab/>Aujourd’hui en France, 58 % des femmes se colorent les cheveux, soit 25% <text:s/>se colorant les cheveux uniquement chez elles, 23 % uniquement chez le coiffeur, et 11 % qui se colorent alternativement chez elles et chez le coiffeur. Cette dernière catégorie correspond en partie à des femmes qui font une coloration permanente chez le coiffeur et se recolorent les racines entre deux rendez-vous. Une consommatrice achète en moyennes 3,8 produites par an.</text:p>
      <text:p text:style-name="Standard">En 1998, le marché de la coloration à domicile représentait 1 milliard 800 millions de francs, soit un marché de la même importance que celui des dentifrices (1,8 milliard de francs en 97), des soins du visage (1,7 milliards de francs en 97) ou encore des gels douches (1,6 milliards de francs en 97).</text:p>
      <text:p text:style-name="Standard"/>
      <text:p text:style-name="Standard"><text:tab/>C’est donc un marché très important en cosmétique. Depuis trois ans, ce marché a beaucoup augmenté, et beaucoup de femmes sont passées de la coloration dans des salons professionnels à la coloration à domicile. Pourtant, comparativement aux autres pays, ce marché n’est pas à son maximum : aux USA, le poids de la coloration à domicile est de 61 % et en Allemagne de 67 %, contre 56 % seulement en France. De même, la quantité achetée par an et par utilisatrice est de 3,8 seulement en France, contre 4,3 aux Etats-unis et 5 en Allemagne.</text:p>
      <text:p text:style-name="Standard"/>
      <text:p text:style-name="Standard"/>
      <text:p text:style-name="Standard">1.3 Les attentes du consommateur d’une coloration à domicile :</text:p>
      <text:h text:style-name="heading_20_4" text:outline-level="4" text:is-list-header="true"><text:tab/>1.3.1-Le choix de la grande distribution</text:h>
      <text:p text:style-name="Standard"><text:tab/>Comme nous l’a confirmé Mme Fournier, la raison majeure du choix de la coloration à domicile par rapport a une coloration chez un coiffeur est le prix : 50 fr. environ en grandes surfaces, contre 300 FR environ pour une coloration dans un salon. Parfois il s’agit aussi d’une question de temps et de commodité. </text:p>
      <text:p text:style-name="Standard"/>
      <text:h text:style-name="heading_20_4" text:outline-level="4" text:is-list-header="true"><text:tab/>1.3.2-La structure du marché : 4 segments principaux</text:h>
      <text:p text:style-name="P3"><text:tab/>Les femmes ont différentes motivations principales pour se colorer les cheveux :</text:p>
      <text:p text:style-name="P3">57 % des femmes choisissent des couleurs proches de leur couleur naturelle : la moitié pour couvrir leurs cheveux blancs, l’autre moitié pour donner des reflets. 27 % veulent changer radicalement de couleur, 10 % veulent des couleurs plus riches et 7 % veulent paraître plus jeunes.</text:p>
      <text:p text:style-name="P3"><text:tab/>Ceci correspond à différents segments du marché :</text:p>
      <text:p text:style-name="Standard"><text:tab/><text:tab/>Première motivation :Couvrir parfaitement les cheveux blancs ou changer radicalement de couleur. C’est la coloration permanente (donc avec ammoniaque). Elle concerne surtout les 35 60 ans et représente 54 % du marché.</text:p>
      <text:p text:style-name="Standard"><text:tab/><text:tab/>Deuxième motivation : devenir blonde, c’est-à-dire, soit se faire des mèches, soit s’éclaircir ou se décolorer les cheveux. Cela représente 13 % du marché.</text:p>
      <text:p text:style-name="Standard"><text:tab/><text:tab/>Troisième motivation : Renforcer et embellir la couleur naturelle et avoir des reflets mais de façon réversibles après un certain nombre de shampoings. C’est la coloration ton sur ton qui concerne surtout les 20/40ans et représente 19 % du marché. </text:p>
      <text:p text:style-name="Standard"><text:tab/><text:tab/>La quatrième motivation est de donner des reflets aux cheveux, mais de ne conserver ces reflets que peu de temps (consommatrice réticente, qui a peur ou qui a envie de changement provisoire). Il s’agit de la coloration fugace qui concerne surtout les 15/35 ans et représente 14 % du marché.</text:p>
      <text:p text:style-name="Standard"/>
      <text:p text:style-name="Standard"><text:tab/>La croissance en 97 se concentrait sur 3 segments représentant 85 % du marché : +4 % pour la coloration ton sur ton, plus 12 % pour la coloration blonde, plus 11% pour la coloration permanente. </text:p>
      <text:p text:style-name="Standard"><text:tab/>La coloration fugace chute avec – 3 % mais, selon Mme Fournier, c’est surtout parce que personne ne fait rien et ne lance de nouveau produits innovants.</text:p>
      <text:p text:style-name="Standard"/>
      <text:p text:style-name="Standard"/>
      <text:h text:style-name="heading_20_4" text:outline-level="4" text:is-list-header="true"><text:tab/>1.3.3-Les exigences du consommateur</text:h>
      <text:p text:style-name="Standard"><text:tab/>Selon Mme Fournier, la première exigence du consommateur, vis-à-vis d’une coloration est sa qualité, c’est-à-dire la couleur, la brillance des cheveux et le respect du cheveu. Les critères correspondant à cette exigence sont </text:p>
      <text:p text:style-name="P3">-l’éclat du cheveux,</text:p>
      <text:p text:style-name="P3">- l’intensité de la couleur, </text:p>
      <text:p text:style-name="Standard"><text:tab/>-la couverture des cheveux blancs</text:p>
      <text:p text:style-name="Standard"><text:tab/>-le respect du cheveux </text:p>
      <text:p text:style-name="Standard"/>
      <text:p text:style-name="Standard"><text:tab/>Selon le type de coloration utilisée, les critères varient :</text:p>
      <text:p text:style-name="Standard"><text:tab/>-pour la coloration blonde, l’effet éclaisissant est tres important. </text:p>
      <text:p text:style-name="Standard"><text:tab/>-pour la coloration permanente, la couverture des cheveux blancs est tres importante, mais aussi l’aspect naturel du cheveu pour certaines (en général les femmes plus âgées 50ans ou plus) ou la brillance de celui-ci (pour les femmes jeunes 30 50 ans en général). </text:p>
      <text:p text:style-name="Standard"><text:tab/>Beaucoup de femmes souhaitent avoir des cheveux souples et soyeux </text:p>
      <text:p text:style-name="Standard"><text:tab/>La tenue de la coloration notamment pour les colorations ton sur ton ou les colorations fugaces, est aussi importante.</text:p>
      <text:p text:style-name="Standard"><text:tab/>Le choix d’une coloration ton sur ton est également influencé par l’absence d’effet de racine. </text:p>
      <text:p text:style-name="Standard"><text:tab/>Dans tous les cas la facilité d’utilisation du produit est tres importante. Il existe pour cette raison deux types de texture : la crème pour les colorations permanentes, qui permet de couvrir uniquement les racines car elle ne coule pas, et le gel qui est plus facile d’utilisation mais coule et ne peu donc pas couvrir uniquement les racines. En revanche, bien que Belle Color de Garnier en ait fait un critère publicitaire à une époque, aucune étude chez Schwarzkopf n’a pu démontrer que le temps de pose soit un critère décisif (15 à 30 minutes dans tous les cas.)<text:tab/></text:p>
      <text:p text:style-name="Standard"><text:tab/>Le prix est aussi parfois un critère de choix (entre 40 et 60 francs) mais bien moindre que celui de la qualité.</text:p>
      <text:p text:style-name="Standard">Cependant si les critères de réussite sont sensiblement les mêmes pour les produits professionnels comme pour ceux de grande distribution, leur poids relatif diffère légèrement. En effet, la texture et l’odeur apparaissent moins indispensables dans le domaine professionnel que pour les produits de grande distribution. De plus un produit créatif, c’est-à-dire qui laisse plus de libertés d’utilisation au coiffeur, n’est pas bienvenu dans la grande distribution car il peut déstabiliser la consommatrice face au manque d’indications quant à l’utilisation, et cela pourrait induire une certaine appréhension chez les clients. Par ailleurs la rapidité d’utilisation paraît moins importante dans la grande distribution, où c’est plutôt la facilité qui est primordiale, alors qu’une complexité d’utilisation sera compensée par les capacités professionnelles du coiffeur.</text:p>
      <text:p text:style-name="Standard"/>
      <text:p text:style-name="Standard">Le soin du cheveu</text:p>
      <text:p text:style-name="Standard"/>
      <text:p text:style-name="P3">Ce dernier critère est tres important et est, selon madame Thibault, à l’origine d’une partie de la grande croissance du marché de la coloration depuis ces dix dernières années : en effet, les produits colorants étant de moins en moins agressifs pour le cheveu, de nombreuses femmes réticentes, par peur d’abîmer leurs cheveux, ont osé franchir le pas. De plus, les colorations ton sur ton, sans ammoniaque, ont permis d’obtenir des colorations encore moins agressives.</text:p>
      <text:p text:style-name="Standard"><text:tab/>De plus en plus, le produit colorant doit non seulement respecter le cheveu, mais aussi le soigner : <text:span text:style-name="T1"><text:s/></text:span>depuis le début de l’année, les laboratoires Eugènes Perma ont lancés un nouveau produit, Kéranove, dont la principale caractéristique est de soigner les cheveux.</text:p>
      <text:p text:style-name="Standard"/>
      <text:p text:style-name="Standard">Les produits à base de plantes </text:p>
      <text:p text:style-name="Standard"><text:tab/>En cosmétiques, de plus en plus de produits sont à base de plante. C’est par exemple la spécificité des produits Yves Rocher. De même, presques tous les produits Eugène Perma contiennent un agent soignant à base de plantes . C’est une des principales caractéristique de cette gamme de produits.</text:p>
      <text:p text:style-name="Standard"><text:tab/>Selon Mme Fournier, le critère principal n’est pas que ce soit à base de plante mais que se soit bon pour le cheveu. Ce n’est pas pour rien que Pantène a appelé son shampoing pro B C’est parce que la vitamine B est bonne pour le cheveu et que ca se sait. Le fait que ca soit naturel peut néanmoins influencer, notamment pour des femmes qui veulent avoir une couleur naturelle. Schwarzkopf fut le premier à commercialiser les produits à base de plantes, mais le succès n’apparut pas, peut-être parce que cette idée ne correspondait pas très bien avec les mentalités de l’époque. De plus les performances d’un produit 100 % naturel apparaissent plutôt limitées, notamment dans le domaine de la couverture des cheveux blancs.</text:p>
      <text:p text:style-name="P3">Contrairement aux idées reçues, l’aspect “ environnement ” n’a pas de poids important dans la considération d’un produit.Cet aspect n’intervient pas du tout pour faire la différence d’un produit, d’après Mme Thibault. Ce point est à peine mieux regardé en Allemagne.</text:p>
      <text:p text:style-name="Standard"/>
      <text:p text:style-name="Standard"/>
      <text:p text:style-name="Standard"/>
      <text:p text:style-name="Standard"/>
      <text:p text:style-name="Standard">Les colorants et les hommes :</text:p>
      <text:p text:style-name="Standard">Face aux cosmétiques, les hommes restent tres traditionnels : ils n’aiment pas la multiplication des gestes et passer du temps dans leur salle de bain. Ainsi, ils utilisent souvent leur après-rasage comme parfum. Ils utilisent surtout des produits classiques comme des savons des après-rasage, ou des lotions. </text:p>
      <text:p text:style-name="Standard">Petit à petit, les hommes se mettent à la coloration. D’après M. Bonneton, responsable marketing coloration chez L’Oréal, depuis 20 ans, on promet un boom du développement des cosmétiques chez les hommes. Depuis 20 ans, L’Oréal a essayé de lancer de nombreux produits pour lancer ce boom mais sans résultat. Une certaine méfiance vis-à-vis de ce marché est alors apparue, mais un indice sûr des potentialités de ce segment de marché ne manquerait pas d’être exploité par les fabricants de colorants. La progression se fait lentement, mais n’est pas très facile à évaluer. De plus les coiffeurs n’enregistrent pas auprès de leur clientèle de demandes de produits spécifiques pour les hommes.</text:p>
      <text:p text:style-name="Standard"><text:tab/>Selon Mme Fournier, avoir les cheveux gris est moins un problème pour un homme, certaines femmes trouvent même les hommes plus séduisant avec les cheveux gris. De plus, les cheveux masculins et féminins ne sont pas sensiblement différents : les hommes peuvent donc utiliser les produits prévus pour les femmes. Donc pour développer l’activité de cette partie de la population, le marketing est plus susceptible d’être efficace qu’une recherche de nouveau produit technique, d’après Mme Thibault. Pour développer le marché de la population masculine, le plus difficile est peut-être de donner aux hommes l’envie de se colorer les cheveux.</text:p>
      <text:p text:style-name="Standard"><text:tab/></text:p>
      <text:p text:style-name="Standard"/>
      <text:p text:style-name="Standard"/>
      <text:p text:style-name="Standard"/>
      <text:p text:style-name="Standard"/>
      <text:p text:style-name="Standard"/>
      <text:h text:style-name="heading_20_2" text:outline-level="2" text:is-list-header="true">2-L’ingénieur le produit</text:h>
      <text:p text:style-name="Standard">Il apparaît que les résultats physique et biologique sont indispensables à la réussite d’un produit : l’ingénieur joue ici un rôle majeur.</text:p>
      <text:h text:style-name="heading_20_3" text:outline-level="3" text:is-list-header="true">2.1-Le déroulement de la conception technique d’un produit :</text:h>
      <text:p text:style-name="Standard"/>
      <text:h text:style-name="heading_20_4" text:outline-level="4" text:is-list-header="true">2.1.1/le développement de la formule</text:h>
      <text:p text:style-name="Standard">C’est le secteur de la recherche et développement qui crée de nouvelles formules pour les nouveaux produits.</text:p>
      <text:p text:style-name="Standard">Deux types de recherche sont à distinguer : la recherche fondamentale, qui vise à trouver des effets nouveaux de certains produits, et le développement de formules pour des produits particuliers. Dans certains cas, comme celui des colorants, ces deux domaines sont tres liés. Dans d’autre, ils sont totalement séparés ; ainsi chez Shisheido France, Mmme Langen développe des produits tels que des gels douches correspondant à des gammes de parfums, des laits corporels ou des poudres à la demande des groupes Jean Paul Gaultier , ou Carita, mais n’a aucun lien avec la recherche fondamentale faite au Japon sur de nouvelles molécules pour soigner la peau et ne propose pas de produits innovants. </text:p>
      <text:p text:style-name="Standard"/>
      <text:p text:style-name="Standard">Le cas de développement de produits particuliers :</text:p>
      <text:p text:style-name="Standard"><text:tab/>Chez Shisheido, Mme Langen doit développer de nouvelles formules, correspondant à un certain nombre de critères particuliers. En fait, <text:s/>c’est le marketing des groupes Jean Paul Gaultier et Carita qui donne un cahier des charges précis à la recherche et développement pour que ceux-ci créent une nouvelle formule correspondant à ces critères. En général, le marketing à une idée très précise de ce qu ‘il souhaite, et de nombreuses contraintes sont à respecter :</text:p>
      <text:p text:style-name="P4">La couleur du produit</text:p>
      <text:p text:style-name="P4">La texture</text:p>
      <text:p text:style-name="P4">L’odeur</text:p>
      <text:p text:style-name="P4">La qualité</text:p>
      <text:p text:style-name="P4">Les modalités d’application (gel, crème ou spray)</text:p>
      <text:p text:style-name="P4">Les propriétés désirées pendant et après l’application</text:p>
      <text:p text:style-name="P4">La facilité d’utilisation</text:p>
      <text:p text:style-name="P4">Les contraintes de prix</text:p>
      <text:p text:style-name="Standard"/>
      <text:p text:style-name="Body_20_Text_20_2">A partir de là, le secteur recherche et développement recherche et propose des formulations correspondant le mieux possible à ces contraintes. <text:s/>Selon que la formulation proposée corresponde plus ou moins bien à ce qui est recherché, la marketing accepte ou rejette la proposition de formule qui lui est soumise. Il faut parfois 10 à 20 propositions avant que le produit ne soit accepté. <text:s/></text:p>
      <text:p text:style-name="Body_20_Text_20_2">Les critères les plus importants pour qu’un produit soit accepté varie selon les produits. : par exemple, la texture de la mousse est tres importante pour un gel douche, le parfum est tres important quand il s’agit d’un produit dérivé d’un parfum (savon, crème…).</text:p>
      <text:p text:style-name="P3">Lors de cette recherche, les contacts avec les fournisseurs peuvent parfois se révéler tres utiles , car ils connaissent mieux les matières premières qu’ils livrent </text:p>
      <text:p text:style-name="Standard">Les rapports avec le packaging sont aussi permanents. En effet, la viscosité du produit est différente selon l’emballage utilisé.</text:p>
      <text:p text:style-name="Standard">LE SUCCES DU PRODUIT RESIDE DANS LA CONCORDANCE DE LA FORMULE AVEC LE CAHIER DES CHARGES. UNE GRANDE INTERACTION ENTRE LES FORMULATEURS, LE MARKETING, LE PACKAGING ET LES FOURNISSEURS EST NECESSAIRE.</text:p>
      <text:p text:style-name="P3"/>
      <text:p text:style-name="P3"/>
      <text:p text:style-name="Standard">Le cas de produits innovants : </text:p>
      <text:p text:style-name="Standard"><text:tab/>Dans le cas de produits innovants, les molécules correspondant à un effet recherché ne sont pas forcément connues. L’interaction entre la recherche et développement et le marketing doit alors être tres grande.</text:p>
      <text:p text:style-name="Standard"><text:tab/>Il existe alors un secteur de recherche fondamentale qui travaille de son côté sur la mise au point de nouvelles technologies mais qui peut aussi orienter sa recherche pour répondre à un besoin précis du marketing. C’est le cas chez L’Oréal et chez Schwarzkopf. Chez ce dernier par exemple, 12000 pigments colorants sont développés chaque année. Selon leurs propriétés, seuls quelques-uns donne lieu à une recherche plus poussée. La recherche et le marketing se réunissent fréquemment pour échanger leurs besoins et les nouvelles possibilités. Le marketing oriente donc les axes de recherche et utilise les formules développées par celui-ci.</text:p>
      <text:p text:style-name="P3">En ce qui concerne la mise au point de nouveaux produits, en général, c’est le marketing qui pense un nouveau concept et qui demande à la recherche s’ils ont des formules correspondantes. Mais la recherche , quand elle découvre une formule qui a de nouvelles propriétés, peut aussi suggérer au marketing de développer un produit qui utilise cette propriété. Ce fut par exemple le cas pour le développement du mascara pour cheveux créa mèches de L’Oréal.</text:p>
      <text:p text:style-name="Standard"><text:tab/>Si un produit est réalisable, la réalisation se passe comme nous l’avons décrit précédemment : d’après Mme Devos, de L’Oréal “ l’interaction entre R&amp;D et le marketing doit être complète : il doit y avoir des échanges dans les deux sens sur le concept et la qualité de la formule pour obtenir la meilleure adéquation possible ”. </text:p>
      <text:p text:style-name="Standard"/>
      <text:h text:style-name="heading_20_4" text:outline-level="4" text:is-list-header="true">2.1.2-Les études bactériologiques et d’efficacité :</text:h>
      <text:p text:style-name="Standard">La qualité du produit est, comme on l’a vu, un critère tres important pour qu’un nouveau produit soit lancé. Chez L’Oréal et chez Schwarzkopf, c’est un impératif pour l’image du groupe. Pour les produits de soin Carita, les résultats des tests est mis en avant comme un critère de vente. Or ces tests sont tres chers. <text:s/>Les tests bactériologiques sont souvent réalisés en interne (c’est par exemple le cas chez Shisheido), tandis que les tests d’efficacité sont sous traités via un institut d’étude (chez L’Oréal et Shisheido). <text:s/>Ces tests étant tres chers, il n’y en a en général qu’un réalisé une fois que la formule est entièrement déterminée pour tester celle-ci. </text:p>
      <text:p text:style-name="Standard"/>
      <text:p text:style-name="Standard"/>
      <text:h text:style-name="heading_20_4" text:outline-level="4" text:is-list-header="true">2.1.3-Les tests légaux et la conformité aux législations :</text:h>
      <text:p text:style-name="Standard">En général, une seule formule est développée dans tous les pays du monde (c’est le cas chez Shisheido et chez Schwarzkopf), et il faut donc que les produits soient conformes aux législations de tous les pays. Comme nous le précise Mme Langen, cela pose parfois des problèmes avec le Japon qui impose des normes tres strictes : une deuxième formule est parfois mise au point spécialement pour le Japon. De plus , ces législations sont parfois tres différentes même au sein d’un même pays : les normes en Californie sont par exemple beaucoup plus strictes que dans les autres états.</text:p>
      <text:p text:style-name="Standard"><text:tab/>Devant la complexité des différentes législations, ces tests sont, chez L’Oréal et chez Shisheido, sous traités par des laboratoires spécialisés qui vérifient qu’il n’y a pas déjà des brevets déposés sur ces produits, qu’il correspond aux critères légaux et qu’il n’y a pas de publicité mensongère. </text:p>
      <text:p text:style-name="Standard"/>
      <text:p text:style-name="Standard"/>
      <text:h text:style-name="heading_20_3" text:outline-level="3" text:is-list-header="true">2.2-L’importance de la performance des produits :</text:h>
      <text:p text:style-name="Standard">Avoir des produits de tres grande qualité est important car les consommateurs et en particulier les consommatrices accordent en général une grande importance à la beauté de leurs cheveux et de leur peau. <text:s/>Une bonne réussite technique du produit est donc indispensable a son succès.</text:p>
      <text:p text:style-name="Standard"/>
      <text:p text:style-name="Standard"/>
      <text:p text:style-name="P3">Chez Schwarzkopf professionnel, la qualité du produit doit être exceptionnelle et c’est cet aspect qui leur confère une place importante dans le domaine de la coloration. Mais la qualité du produit lui-même ne suffit pas : il est nécessaire d’avoir, au-delà du produit, un service de formation technique dispensé auprès des clients. En effet, les produits étant très techniques, ils doivent correctement être utilisés afin de donner entière satisfaction au client. Pour cela chaque nouveau produit est présenté aux coiffeurs lors d’une démonstration d’utilisation faite par un professionnel de chez Schwarzkopf professionnel dont le travail est de montrer l’utilisation optimale des produits. Ici le marketing apparaît donc important. En revanche cet aspect pratique en plus des produits est inexistant en grande distribution. La particularité des produits destinés aux professionnels est donc une grande technicité au service d’une qualité exceptionnelle.</text:p>
      <text:p text:style-name="Standard">Les aspects techniques des colorants sont nombreux :</text:p>
      <text:list text:style-name="RTF_5f_Num_20_4">
        <text:list-item>
          <text:p text:style-name="P5">la brillance, qui apparaît comme primordiale et même indispensable à la réussite d’un produit</text:p>
        </text:list-item>
        <text:list-item>
          <text:p text:style-name="P5">- le soin du cheveu : la texture des cheveux doit être respectée ; pour cela les principes actifs sont rigoureusement testés avant chaque mise sur le marché. Le soin est par ailleurs mis en avant afin de réduire les éventuelles peurs de la population féminine face aux produits colorants. La presse contribue à mettre en avant ce point fort des nouveaux produits, leur efficacité en tant que colorants n’étant plus à démontrer.</text:p>
        </text:list-item>
      </text:list>
      <text:p text:style-name="Standard">Afin de faire face aux multiples demandes des consommateurs – ou plutôt consommatrices - , les colorations sont de plusieurs types :</text:p>
      <text:list text:style-name="RTF_5f_Num_20_4">
        <text:list-item text:start-value="1">
          <text:p text:style-name="P5">la coloration d’oxydation , avec de l’ammoniaque, destinée à des colorations permanentes (la coloration reste dans le cheveu) dont l’inconvénient majeur est la possibilité d’apparition de “ racines ”</text:p>
        </text:list-item>
        <text:list-item>
          <text:p text:style-name="P5">la coloration ton sur ton, avec un oxydant différent de l’ammoniaque, moins fort ; la coloration s’efface progressivement après plusieurs shampoings </text:p>
        </text:list-item>
        <text:list-item>
          <text:p text:style-name="P5">- la coloration temporaire, sans oxydant</text:p>
        </text:list-item>
      </text:list>
      <text:p text:style-name="Standard">Trois personnes travaillent en permanence à la recherche de pigments colorés et environ 12 000 pigments sont découverts tous les ans.</text:p>
      <text:p text:style-name="Standard"/>
      <text:p text:style-name="Standard"/>
      <text:p text:style-name="Standard"/>
      <text:p text:style-name="Standard">Chez Schwarzkopf grande distribution, les pistes de recherches sont les mêmes que pour la grande distribution puisque les formules sont simplement adaptées à la grande distribution. La formation technique aux produits n’a ici pas de raison d’être puisque les produits sont simplifiés pour que la coloration soit réussi même par des non professionnels et dans tous les cas si les conditions d’emploi sont respectées. Avoir des produits faciles à utiliser est cependant une nouvelle contrainte.</text:p>
      <text:p text:style-name="Standard"/>
      <text:p text:style-name="Standard">Des résultats de grande qualité :</text:p>
      <text:p text:style-name="Standard"/>
      <text:p text:style-name="Standard"/>
      <text:p text:style-name="Standard">Avoir les meilleures performances techniques possibles est tres important. En effet, comme on l’a vu, la qualité du produit est un critère de choix majeur. C’est ce qui rend certaines femmes réticentes à la coloration, de peur que celle-ci ne corresponde pas à ses attentes ou qu’elle abîme ses cheveux. C’est également ce qui fait préférer la coloration par des professionnels à de nombreuses femmes. </text:p>
      <text:p text:style-name="Standard"/>
      <text:p text:style-name="Standard">Chez Schwarzkopf, la qualité du produit est indispensable, car c’est, comme on le verra dans la troisième partie, l’argument de vente majeur de Schwarzkopf : le slogan, la marque, les inscriptions sur le paquet, … toute la communication Schwarzkopf est basée sur la qualité professionnelle de leur produit. Pour répondre aux désirs des consommatrices, les produits doivent donc être excellents techniquement. </text:p>
      <text:p text:style-name="P6">Comme on peur le voir sur l’argumentaire de vente 98, les résultats techniques de Schwarzkopf sont tres bons<text:span text:style-name="T1">. </text:span>Dans de nombreux domaines, ces produits sont parmis les meilleurs du marché dans leur catégorie. C’est un des facteurs de leur réussite.</text:p>
      <text:p text:style-name="P7"/>
      <text:p text:style-name="Standard"/>
      <text:p text:style-name="Standard"/>
      <text:p text:style-name="Standard"/>
      <text:p text:style-name="Standard"/>
      <text:h text:style-name="heading_20_2" text:outline-level="2" text:is-list-header="true">3-La société, l’ingénieur :</text:h>
      <text:p text:style-name="Standard"/>
      <text:p text:style-name="Standard">Faire le lien entre la conception de nouveaux produits et les exigences de la société, créer des produits adaptés aux besoins des consommateurs : c’est le rôle du marketing. Ils créent le concept du nouveau produit, <text:s/>aux travers d’études il adapte le produit à la demande et créent les facteurs nécessaires à son succès. C’est le marketing qui détermine le cahier des charges du nouveau produit, décide de ce qu’il y aura d’écrit sur le paquet et de la campagne de publicité. </text:p>
      <text:p text:style-name="Standard">Nous avons retracé les principales étapes qui mènent au succès d’un produit en citant à chaque fois à part l’exemple de la coloration Schwarzkopf à domicile, qui, lancée il y a un an, <text:s/>est un succès. Pour cela, nous nous sommes appuyées sur le témoignage de Mme Fournier, chef de produits colorants chez Schwarzkopf et sur la structure de l’argumentaire de vente 98 de ces produits (cf. annexe).</text:p>
      <text:p text:style-name="Standard"/>
      <text:h text:style-name="heading_20_3" text:outline-level="3" text:is-list-header="true">3.1-Avoir un nom garanti de qualité et appartenir a un grand groupe :</text:h>
      <text:p text:style-name="Standard"><text:tab/>Cette condition apparaît indispensable dans ce domaine des cosmétiques. Il est important pour les consommatrices d’avoir un nom qui rassure, car elles attachent, comme on l’a vu dans la première partie, beaucoup d’importance a la qualité du produit. Un nom, inconnu dans le domaine des cosmétiques, rend la consommatrice méfiante. Ainsi, en Allemagne, Schwarzkopf a eu du mal à faire passer l’image de qualité de ses produits car Schwarzkopf et Henkel cosmetics y vendaient déjà des shampoings, mais son la forme de bouteille familiale bon marché. De même, l’appartenance à un grand groupe rassure le consommateur. </text:p>
      <text:p text:style-name="Standard"><text:tab/>Mais, face a la puissance et a l’image de L’Oréal, il est important de pouvoir se faire connaître (cf. infra). Il faut donc avoir les moyens de financer une campagne publicitaire de grande ampleur, ce que seul un grand groupe peut faire. </text:p>
      <text:p text:style-name="Standard"/>
      <text:p text:style-name="P8">Il y a trois ans : Le rapprochement d’un grand groupe international et d’une marque garante de qualité :</text:p>
      <text:p text:style-name="P8"><text:tab/>En 1997, Schwarzkopf&amp;Henkel Cosmetics avait un chiffre d’affaires de 12 milliards de francs, chiffre en croissance 12 % par rapport à l’année précédente. Présent dans tous les domaines de la cosmétique (soins de la peau, dentaire, eaux de toilette, hygiène corporelle, shampoings), <text:s/>ce groupe avait depuis longtemps envie de se lancer dans la coloration. Or, il n’avait pas d’image de marque et de nom à donner au produit. De son côté, Schwarzkopf n’avaient pas les moyens nécessaires pour lancer des produits de grande distribution avec l’ampleur de ce qui a été fait. Avec le rachat de Schwarzkopf par Henkel, c’est devenu possible. Le groupe a la volonté de conquérir le marché et de dépenser l’argent nécessaire pour cela.</text:p>
      <text:p text:style-name="P8">L’importance du groupe Schwarzkopf&amp;Henkel Cosmetics est le premier point souligné par l’argumentaire de vente 98 de Schwarzkopf. <text:s/></text:p>
      <text:p text:style-name="P9"><text:s/></text:p>
      <text:p text:style-name="Standard"/>
      <text:h text:style-name="heading_20_3" text:outline-level="3" text:is-list-header="true">3.2-Avant la création d’un nouveau concept : identifier les besoins et anticiper les tendances</text:h>
      <text:p text:style-name="Standard"><text:tab/></text:p>
      <text:h text:style-name="heading_20_4" text:outline-level="4" text:is-list-header="true"><text:tab/>3.2.1-Faire des <text:s/>études <text:s/>sur les besoins des consommateurs ? </text:h>
      <text:p text:style-name="Standard"><text:tab/></text:p>
      <text:p text:style-name="P3">Le marché des cosmétiques et de la coloration est un marché qui existe depuis un certain temps Selon M. Bonneton, responsable marketing coloration chez L’Oréal, il y a deux types de consommatrices : certaines sont réticentes à la coloration et attendent des couleurs naturelles et le respect de leurs cheveux. D’autres veulent essayer de nouvelles choses et désirent des couleurs plus “ Flash ”. Mais même la partie des <text:s/>consommatrices qui aiment tester des choses nouvelles ne savent pas ce qu’elles souhaiteraient. Souvent, elles aiment suivre les modes qui viennent de l’étranger. </text:p>
      <text:p text:style-name="P3">Ainsi, chez L’Oréal, il n’y a pas d’études réalisées pour déterminer les besoins des consommateurs. Cependant, selon Mme Fournier de chez Schwarzkopf, les différentes études réalisées sur de nombreux autres domaines permettent de mettre certains besoins en évidence. <text:s/>Cette absence d’étude chez L’Oréal s’explique par le fait que L’Oréal se doit d’innover et donc de créer des produits auxquels les autres n’avaient pas pensé (à fortiori pas le consommateur). Chez Jean Paul Gaultier, la raison est un peu différente : cette ligne est celle d’un créateur et revendique son côté artistique. Pour conserver son image, les produits se doivent d’être originaux. </text:p>
      <text:p text:style-name="P3">Avant de faire des enquêtes, les ingénieurs doivent donc déjà avoir une idée de concept à tester, et ce, en ayant supposé un besoins du marché et étudie les tendances.</text:p>
      <text:p text:style-name="P3"/>
      <text:h text:style-name="heading_20_4" text:outline-level="4" text:is-list-header="true">3.2.2 <text:s/>Constater un besoin</text:h>
      <text:p text:style-name="P3"/>
      <text:p text:style-name="P3">Identifier un besoin par des enquêtes est certes difficile, car les consommateurs ne sont souvent pas conscients de ce qu’un certain produit leur permettrait de faire. Il faut donc que, en regardant le comportement des consommateurs, l’ingénieur suppose leurs besoins latents. Ainsi Schwarzkopf a réalisé différentes enquêtes sur différents comportement des consommatrices. Ces Enquêtes ont par exemple montré que le temps de pose d’un colorant (15 à 30 minutes) n’influence pas le choix d’une consommatrice, bien que certaines marques comme Garnier avec Belle Color en est fait un argument de vente majeur. <text:s/></text:p>
      <text:p text:style-name="P3"/>
      <text:p text:style-name="P8">Chez Schwarzkopf, il y a un an : la constatation d’un besoin :</text:p>
      <text:p text:style-name="P8"/>
      <text:p text:style-name="P8">Des consommateurs : des produits de qualité professionnelle</text:p>
      <text:p text:style-name="P8"><text:tab/>Il y a un an, <text:s/>nombreuses femmes hésitaient à faire leur coloration elles-mêmes, car elles voulaient des produits de meilleure qualité. </text:p>
      <text:p text:style-name="P8"><text:tab/>Il existait donc un besoin en produit colorants de qualité professionnelle à domicile.</text:p>
      <text:p text:style-name="P8"/>
      <text:p text:style-name="P8"><text:tab/>Des distributeurs : une diversification des interlocuteurs</text:p>
      <text:p text:style-name="P8">Face à un seul interlocuteur de taille (L’Oréal Garnier), les distributeurs de grandes surface étaient demandeur d’un nouvel interlocuteur pour les colorants.</text:p>
      <text:p text:style-name="Standard"/>
      <text:h text:style-name="heading_20_4" text:outline-level="4" text:is-list-header="true">3.2.3- L’analyse du marché et des motivations des consommatrices</text:h>
      <text:p text:style-name="Standard"/>
      <text:p text:style-name="Standard"><text:s/><text:tab/>Avant de lancer une nouvelle gamme de <text:s/>produit, cela permet d’évaluer l’importance stratégique de chaque type de produit, afin de toucher la plus grande partie des consommateurs, sur des secteurs qui marchent. </text:p>
      <text:p text:style-name="Standard"><text:tab/><text:span text:style-name="T2">Ainsi, la première partie de l’argumentaire de vente Schwarzkopf 98 est consacrée à :</text:span></text:p>
      <text:p text:style-name="P8">L’importance du marché</text:p>
      <text:p text:style-name="Standard"><text:span text:style-name="T2"><text:tab/>Les potentiels comparativement aux autres pays</text:span></text:p>
      <text:p text:style-name="P8"><text:tab/>La structure du marché</text:p>
      <text:p text:style-name="P8"><text:tab/>Les motivations et les attentes des consommatrices</text:p>
      <text:p text:style-name="P8"><text:tab/>Les segments de marché en croissance</text:p>
      <text:p text:style-name="Standard"/>
      <text:p text:style-name="Standard"/>
      <text:h text:style-name="heading_20_4" text:outline-level="4" text:is-list-header="true">3.2.4-- L’étude des grandes tendances du marché :</text:h>
      <text:p text:style-name="Standard">Étudier la réussite d’un produit dans d’autre pays est d’abord un critère d’appréciation avant sa commercialisation en France.</text:p>
      <text:p text:style-name="Standard"/>
      <text:p text:style-name="P3"><text:span text:style-name="T2">Avant le lancement en en France, Schwarzkopf a d’abord analysé son succès dans les autres pays. N°1 en Allemagne, N°2 en Europe, N°3 dans le monde, les produits Schwarzkopf avaient déjà démontré qu’ils pouvaient fonctionner.</text:span> C’est le deuxième point souligné par l ‘argumentaire de vente</text:p>
      <text:p text:style-name="P3"/>
      <text:p text:style-name="Standard"><text:tab/>Étudier ce qui se passe a l’étranger permet aussi d’anticiper sur les modes. Comme nous l’a expliqué Mme Thibault, la maison-mère de Schwarzkopf en Allemagne réalise des enquêtes sur les grandes tendances du marché via des instituts d’étude. <text:s/>Chez L’Oréal, une cellule interne regarde attentivement les grandes tendances à l’internationational. <text:s/>En effet, les modes au Japon arrivent généralement en France trois ans après, et celles des Etats-unis, un an après. </text:p>
      <text:p text:style-name="Standard"><text:tab/></text:p>
      <text:p text:style-name="P8">La comparaison de la consommation de colorants à domicile en France, en Allemagne et aux Etats-unis apparaît ainsi en page 3 de l’argumentaire de vente. </text:p>
      <text:p text:style-name="P10"><text:tab/>.</text:p>
      <text:p text:style-name="Standard"/>
      <text:p text:style-name="Standard"/>
      <text:p text:style-name="Standard"/>
      <text:h text:style-name="heading_20_4" text:outline-level="4" text:is-list-header="true"><text:tab/>3.2.5L’étude de la concurrence :</text:h>
      <text:p text:style-name="Standard"><text:tab/>Chez Jean Paul Gaultier, le marketing regarde surtout les innovations de la concurrence.</text:p>
      <text:p text:style-name="Standard"/>
      <text:p text:style-name="P3"><text:s/><text:span text:style-name="T2">Comme nous avons pu le constater chez Schwarzkopf grande distribution, les produits concurrents sont présents et sont donc étudiés. De plus, comme on peut le voir dans l’argumentaire de vente 1998 de Schwarzkopf, <text:s/>la qualité des différents produits est comparée</text:span>. <text:tab/></text:p>
      <text:p text:style-name="Standard"/>
      <text:p text:style-name="Standard"><text:tab/></text:p>
      <text:p text:style-name="Standard"/>
      <text:h text:style-name="heading_20_3" text:outline-level="3" text:is-list-header="true">3.3-La création d’un nouveau concept qui répond aux besoins des consommateurs :</text:h>
      <text:p text:style-name="Standard"><text:tab/>Comme nous l’explique Mme Devos, ingénieur marketing chez L’Oréal, <text:s/>c’est le marketing qui réfléchit pour trouver un nouveau concept. Face a cette étape, nous avons rencontré trois points de vue différents :</text:p>
      <text:p text:style-name="Standard"/>
      <text:p text:style-name="Standard"><text:tab/><text:span text:style-name="T2">Une implantation sur les secteurs surs</text:span></text:p>
      <text:p text:style-name="Standard"><text:tab/><text:span text:style-name="T2">Chez Schwarzkopf, il s’agissait d’abord de se lancer et de s’implanter sur la plus grande partie du marché</text:span> <text:span text:style-name="T2">d ’” ancrer leur image dans les esprits ”.</text:span> </text:p>
      <text:p text:style-name="P6">. Le choix a donc été, comme on peut le voir sur l’argumentaire de vente page 7, de lancer quatre gammes sur les trois segments de marche en croissance. Dans un premier temps, une seule gamme a été lancée sur le marché de la coloration permanente : Soyance qui vise plutôt les femmes assez âgées <text:s/>qui veulent couvrir leurs cheveux. Le lancement d’un nouveau produit, “ Brillance ” ( produit z de l’argumentaire de vente), qui s’adresse au second sous segment de la coloration permanente, s’adresse à des femmes plus jeunes, qui souhaitent donner des couleurs plus éclatantes à leurs cheveux. </text:p>
      <text:p text:style-name="P8">Avec le lancement prochain de LIVE, Schwarzkopf visera un troisième sous segment de la coloration permanente : les jeunes, et aussi les hommes, qui veulent changer radicalement de couleur et qui ont envie de couleurs vives.</text:p>
      <text:p text:style-name="P8"><text:tab/>Une réponse aux besoins des consommateurs </text:p>
      <text:p text:style-name="P6">De façon générale, Schwarzkopf a essayé de répondre aux principales attentes des consommatrices, c’est-à-dire la performance en couleur, le respect du cheveu, et la facilité d’utilisation des produits. Pour chaque gamme de produit, ils ont essayé de répondre au besoin spécifique des consommatrices visées. Ainsi Soyance est une crème colorante qui vise plus particulièrement, comme nous l’a précisé Mme Fournier, les femmes plus âgées qui veulent couvrir leurs cheveux blancs, avoir des couleurs naturelles, et prendre soin de leurs cheveux. De même, avec Country Color, , Schwarzkopf développe des produits qui tiennent mieux , pour des cheveux plus brillants.</text:p>
      <text:p text:style-name="P3"/>
      <text:p text:style-name="P3"/>
      <text:p text:style-name="P3">Un suivi des tendances et une anticipation</text:p>
      <text:p text:style-name="P3">De même Schwarzkopf professionnel essaie dans la mesure du possible de suivre les tendances de la mode en ce qui concerne les couleurs. De plus les anticipations sont bienvenues, mais elles sont en général difficiles et risquées, d’autant plus que la palette de demande de couleurs est relativement constante. Les anticipations sont contrôlées chez Schwarzkopf professionnel par la maison-mère et sont issues d’études provenant d’instituts différents qui donnent les grandes tendances de la mode. Le cas particulier de la France en tant que filiale seulement n’est pas significatif dans ce domaine à la différence de la maison-mère qui elle se doit d’anticiper.</text:p>
      <text:p text:style-name="Standard"><text:tab/>En ce qui concerne les créations,”  on essaie d’y aller ”, d’après Mme Thibault de chez Schwarzkopf professionnel mais le mot d’ordre est tout de même de suivre la tendance du moment afin de valoriser l’image de l’entreprise.</text:p>
      <text:p text:style-name="Standard"/>
      <text:p text:style-name="Standard"><text:tab/>Des produits qui innovent</text:p>
      <text:p text:style-name="P3"><text:s/>Chez L’Oréal, l’étape de la création d’un nouveau concept est tres importante car, établit depuis longtemps sur les différents segments “ traditionnels ” du marché, L’Oréal se doit d’innover et de développer de nouveaux marchés. C’est le rôle de l’ingénieur marketing, qui doit donc savoir anticiper non seulement sur les besoins exprimés mais aussi sur les besoins latents de la société. Avec le lancement des produits Schwarzkopf, cette étape est d’autant plus importante, car il faut conquérir de nouveaux segments du marché. Ainsi, en septembre 98, L’Oréal a lancé FERIA, qui offrait pour la première fois la possibilité d’avoir une coloration permanente sans décoloration préalable et des couleurs vives et non uniforme. De plus, pour la première fois, certains produits colorant s’adressaient spécifiquement aux hommes. De même, le lancement du mascara pour cheveux de L’Oréal a permis aux femmes de se faire des mèches, pour une journée uniquement. </text:p>
      <text:p text:style-name="P3"/>
      <text:p text:style-name="Standard"><text:tab/>Des produits pour l’image de la marque</text:p>
      <text:p text:style-name="Standard"><text:tab/>Chez Jean Paul Gaultier et Carita, cette étape est encore différente : il ne s’agit en effet pas de viser tous les segments du marché, car ce sont des produits de luxe qui visent des créneaux tres <text:s/>particulier : l’important est donc de conserver l’image de la marque. Ainsi, les savons, gels douches, et crèmes sont des objets dont le but est de faire vendre le parfum. Cela est d’autant plus marqué en ce qui concerne les produits <text:s/>d’animation créés uniquement pour des occasions telles que noël ou la Saint valentin : souvent, des flacons de contenance spéciale sont développés pour mettre dans des coffrets-cadeaux et demande beaucoup de travail au packaging. Des “ gadgets ” sont développés comme des petits savons d’été ou encore des poupées russes pour un des derniers noëls. En général, ces produits, appelés “ one shot ” <text:s/>demande un travail en packaging et en développement aussi important que des produits permanents. Ils ne sont donc pas rentables et leur but est de fidéliser les clients, de faire acheter, et surtout de créer un évènement autour de la marque. </text:p>
      <text:p text:style-name="Standard"/>
      <text:p text:style-name="Standard"/>
      <text:h text:style-name="heading_20_3" text:outline-level="3" text:is-list-header="true">3.4-Adapter le produit aux désir des consommatrices et le tester :</text:h>
      <text:p text:style-name="Standard"/>
      <text:p text:style-name="Standard">Après avoir eu l’idée du concept, il faut le tester et le mettre en œuvre : c’est le rôle de la recherche et du développement. Cependant, cette recherche est tres interactive avec le marketing pour avoir le meilleur résultat possible. Comme nous le précise Mme Devos, les échanges d’idées et de possibilités doivent être les plus grands possibles. Ils faut adapter au fur et à mesure le concept aux possibilités techniques et le modifier en fonction consommatrices des consommatrices . Pour connaître la réaction de celles ci et être sur que le produit est le plus proche possible de leur désir, des test sont réalisés .</text:p>
      <text:p text:style-name="Standard"/>
      <text:p text:style-name="Standard">Les études auprès des consommatrices</text:p>
      <text:p text:style-name="Standard"><text:tab/>Chez Shisheido, ces tests sont sous traités et ne sont réalisés qu’après la mise au point du produit.</text:p>
      <text:p text:style-name="Standard"><text:tab/>Chez L’Oréal, un premier test du concept a lieu sur un échantillon réduit de femme. On réunit environ une vingtaine de femmes et on les laisse discuter sur un nouveau concept. Cela donne une première appréciation et <text:s/>oriente la suite de la conception.</text:p>
      <text:p text:style-name="Standard"><text:tab/>Une fois que le projet est plus avancé, <text:s/>un test a lieu sur un échantillon représentatif de 300 femmes. : pendant trois semaine, un groupe essaie le produit concurrent puis pendant trois semaine la proposition de nouveau produit, tandis que l’autre groupe fait l’inverse. </text:p>
      <text:p text:style-name="Standard"><text:tab/><text:span text:style-name="T2">Chez Schwarzkopf , de nombreux tests comparatifs sont également réalisés pour déterminer si le produit correspond bien à la demande du consommateur. D’abord, ce produit est testé par deux ou trois groupes de femmes en petits nombres, puis une étude comparative est réalisée dont on peut voir les résultats dans l’argumentaire de vente , en ce qui concerne les principaux critères de choix (la richesse de la couleur et le soin des cheveux).</text:span></text:p>
      <text:p text:style-name="Standard"/>
      <text:h text:style-name="heading_20_3" text:outline-level="3" text:is-list-header="true">3.5-Emballer le produit et lui donner un nom :</text:h>
      <text:p text:style-name="Standard"><text:tab/>L’emballage du produit est tres important : en grande surface, c’est la première approche que le consommateur a avec le produit et donc le moyen de faire son choix. </text:p>
      <text:p text:style-name="Standard"><text:tab/>Le packaging : crucial pour des parfums, il est aussi tres important pour n’importe quel produit cosmétique. Comme nous le souligne Mme Devos, le consommateur recherche l’originalité et le dépaysement. C’est pourquoi le marketing de L’Oréal travaille en collaboration avec un studio de design pour l’élaboration du packaging de la plupart de ses produits.</text:p>
      <text:p text:style-name="Standard"><text:tab/>La photo : elle attire l’œil et suggère généralement le type de coloration pour que le consommateur puisse se repérer. Il faut que le consommateur puisse s’identifier au personnage de la photo. </text:p>
      <text:p text:style-name="P6">Ainsi, sur les paquets Soyance, les femmes sont généralement douces et traditionnelles, avec des couleurs naturelles. Nordi color, représentent des femmes blondes, jeunes et belles. Pour Live, chaque produit, aura à la fois une photo d’homme et une photo de femme, a l’air jeune et tres moderne.</text:p>
      <text:p text:style-name="Standard">Le nom : <text:s/>C’est aussi un élément important car il suggère les propriétés de la coloration. Dans certains cas, ils mettent l’accent sur la qualité du produit, comme Préférence ou récital de L’Oréal. </text:p>
      <text:p text:style-name="Standard"/>
      <text:p text:style-name="Standard"><text:tab/><text:span text:style-name="T2">Chez Schwarzkopf, identiques dans tous les pays, les noms ont été choisis pour bien représenter et souligner, le premier aspect que la consommatrice recherche dans un produit.</text:span></text:p>
      <text:p text:style-name="P6">Ainsi, Soyance représente le soin du cheveu, Nordi Color symbolise les couleurs blondes éclatantes des pays nordiques. Il en sera de même pour les produits à venir comme Brillance, nom beaucoup plus jeune qui symbolise la beauté des cheveux et Live produit aux couleurs “ vivantes ” pour les jeunes.</text:p>
      <text:p text:style-name="P3"/>
      <text:p text:style-name="P3">Les inscriptions : elles soulignent tous ce que le consommateur veut savoir : le temps de pose, le type de coloration, la couleur. Il faut surtout souligner que le produit répond bien a certaines attentes  et les principales propriétés du produit. Chez L’Oréal, il y a toujours écrit “ nouveau ” sur un nouveau produit car cela attire l’œil, notamment des consommatrices qui aiment faire des essais. <text:span text:style-name="T2">Sur soyance, le soin à la vitamine B5 est mis en valeur, ainsi que la richesse des couleurs, et la couverture parfaite des cheveux blancs Sur Nordi color, la présence de camomille est mise en valeur . </text:span></text:p>
      <text:p text:style-name="Standard"/>
      <text:p text:style-name="Standard"/>
      <text:h text:style-name="heading_20_3" text:outline-level="3" text:is-list-header="true">3.6-La décider de la mise sur le marché :</text:h>
      <text:p text:style-name="Standard"/>
      <text:p text:style-name="Standard"><text:tab/>Chez Shisheido, peu de produits sont refusés après les tests consommateurs et quand ils sont rejetés, c’est en général pour des raisons de coût. Chez Jean Paul Gaultier, c’est aussi parfois une question de packaging. En effet pour des grandes lignes de produits de luxe comme Carita au Jean Paul Gaultier, la réussite d’un produit pris séparément <text:s/>n’est pas le seul critère. Certains produits sont là pour conserver l’image de la marque, même si ils ne sont que tres peu rentables. Ainsi chez Jean Paul Gaultier, les produits ne sont pas là pour répondre à un besoin, mais pour correspondre à l’image de la gamme, l’originalité prime : le but n’est pas de vendre ces produits mais de faire vendre le parfum. </text:p>
      <text:p text:style-name="Standard"><text:tab/>De façon générale, les étapes à franchir avant la mise sur le marché sont :</text:p>
      <text:p text:style-name="Standard"><text:tab/><text:tab/>correspondre au cahier des charges et donc être accepté par le marketing</text:p>
      <text:p text:style-name="Standard"><text:tab/><text:tab/>respecter les contraintes de prix</text:p>
      <text:p text:style-name="Standard"><text:tab/><text:tab/>l’efficacité du produit (test bactériologiques et d’efficacité)</text:p>
      <text:p text:style-name="Standard"><text:tab/><text:tab/>l’acceptation du service légal</text:p>
      <text:p text:style-name="Standard"><text:tab/><text:tab/>les résultats des tests consommateurs</text:p>
      <text:p text:style-name="Standard"/>
      <text:p text:style-name="Standard"><text:tab/></text:p>
      <text:p text:style-name="Standard"/>
      <text:p text:style-name="Standard">Au contraire, chez L’Oréal et Schwarzkopf, un produit n’est lancé que si on est sûr de son succès. grâce à des instituts d’étude, <text:s/>les entreprises peuvent aujourd’hui prévoir précisément quelles parts de marché elles vont pouvoir atteindre. Dans le cas du lancement des produits Schwarzkopf, les prévisions ont été atteintes à 0,2 % pres. <text:s/>Cependant ces études sont assez coûteuses et ne sont pas réalisées pour des lancements tres ponctuels comme le lancement d’une nouvelle nuance de couleur. D’après Mme Devos de chez L’Oréal, pour réussir, un produit doit </text:p>
      <text:p text:style-name="Standard"><text:tab/>répondre à un besoin du consommateur</text:p>
      <text:p text:style-name="Standard"><text:tab/>être de qualité</text:p>
      <text:p text:style-name="Standard"><text:tab/>être innovant</text:p>
      <text:p text:style-name="Standard"><text:tab/>être lancé avec des moyens important</text:p>
      <text:p text:style-name="Standard"/>
      <text:p text:style-name="Standard"/>
      <text:p text:style-name="Standard"/>
      <text:p text:style-name="Standard"/>
      <text:p text:style-name="Standard"/>
      <text:p text:style-name="Standard"><text:tab/></text:p>
      <text:h text:style-name="heading_20_3" text:outline-level="3" text:is-list-header="true">3.7- Créer un mythe</text:h>
      <text:p text:style-name="Standard"><text:tab/>Dans tous les contacts que nous avons eus, un facteur important est ressorti : créer une histoire autour du produit. Pour des produits comme les parfums, cela se traduit dans les publicités spécifiques à chaque parfum, mais pour des produits comme des colorants, cela peut paraître plus surprenant. Il s’agit en fait de faire en sorte que le consommateur associe une image ou une phrase a un produit : “ L’Oréal, parce que je le vaux bien ”, souligne la qualité du produit et met en valeur la consommatrice.</text:p>
      <text:p text:style-name="P6">Selon Mme Fournier, en France, <text:s/>il y a un an, seulement environ 20 % des femmes connaissaient Schwarzkopf à travers les salons professionnels, mais celles ci étaient convaincues de la tres grande qualité de ces produits. Les produits Schwarzkopf offraient enfin une vraie marque de produits de qualité professionnelle ( les formules utilisées sont les mêmes que celles qui sont utilisées dans les salons mais adaptées au grand public) a des prix accessibles à la grande distribution. La filiale de Paris a beaucoup insisté pour que la communication soit essentiellement basée sur la qualité des produits Schwarzkopf. </text:p>
      <text:p text:style-name="P8">Ainsi, le slogan “ Schwarzkopf, la qualité professionnelle ”, a marqué la spécificité de ces produits. Dans toutes les publicités, ce slogan revient, il est inscrit sur les produits. De plus sur son site web ou dans la presse féminine, l’accent est mis sur les cent ans d’expérience de Schwarzkopf , l’expérience professionnelle, et la recherche en interaction avec les coiffeurs.</text:p>
      <text:p text:style-name="P8"/>
      <text:h text:style-name="heading_20_3" text:outline-level="3" text:is-list-header="true">3.8-La pression des médias : utilisation de tous les moyens pour toucher chacun </text:h>
      <text:p text:style-name="Standard"><text:tab/>Une fois ce mythe trouver, il faut l’ancrer dans les esprits et mettre les produits en valeur. Cette communication passe par le biais de la publicité à la télévision à la radio, et dans la presse féminine. Elle passe aussi par des actions ponctuelles sur le terrain, des mises en valeurs par des stands.</text:p>
      <text:p text:style-name="Standard"><text:tab/>Pour L’Oréal, il est important d’utiliser tous les moyens de mise en valeur possible. La pression médiatique est tres forte sur chaque produit. En général, sur une ligne de produit, un produit star est mis en valeur, car cela a beaucoup plus d’impact. Des stands spéciaux sont créés dans tous les magasins où s’est possibles, en présence éventuelle de prospectus (certains magasins comme carrefour n’acceptent pas ces stands).</text:p>
      <text:p text:style-name="Standard"><text:tab/><text:span text:style-name="T2">Avec des publicités en permanence sur les trois gammes de produits Schwarzkopf et de nombreux reportages dans la presse féminine <text:s/>Schwarzkopf a investi 100 millions de francs en 1998 pour se faire connaître et se donner une image. Ils ont aussi créé un site web (www.henkel.fr/html/e4.html).</text:span></text:p>
      <text:p text:style-name="P6">De plus, de nombreuses animations de deux jours <text:s/>ont été organisées dans les magasins. De plus des stands ont été créés pour mettre en valeur le produit.</text:p>
      <text:p text:style-name="Standard"/>
      <text:h text:style-name="heading_20_3" text:outline-level="3" text:is-list-header="true">3.9- Des services complémentaires adaptés :</text:h>
      <text:p text:style-name="Standard"><text:tab/>Réticentes, ou face un problème ou un choix, la consommatrice aime être conseillée . Toutes les entreprises mettent donc en place un numéro de téléphone de conseil.</text:p>
      <text:p text:style-name="P8"><text:tab/></text:p>
      <text:p text:style-name="P8"/>
      <text:p text:style-name="P8"><text:tab/>Chez Schwarzkopf, un guide de la coloration a été édité afin de conseiller et de répondre aux questions des consommatrices. Un numéro d’appel et de conseil a également été mis en place. </text:p>
      <text:p text:style-name="Standard"><text:tab/></text:p>
      <text:p text:style-name="Standard"/>
      <text:h text:style-name="heading_20_3" text:outline-level="3" text:is-list-header="true">3.10- Des prix adaptés</text:h>
      <text:p text:style-name="Standard">Chez L’Oréal comme chez Schwarzkopf, le prix de vente dépend du prix de revient. Or la grande distribution, si elle permet de toucher un public plus large, impose aussi des contraintes sur les prix. C’est donc un argument important dans la décision de mettre ou non un produit sur le marché. Des promotions, notamment au lancement d’un nouveau produit, permet aussi d’inciter le consommateur à choisir un certain produit. <text:s/>Chez L’Oréal Paris, il n’y a cependant pas d’entrée de gamme en prix (assurées par la branche Garnier), car l’accent est avant tout mis sur la grande valeur du produit du point de vue de sa qualité. </text:p>
      <text:p text:style-name="Standard"/>
      <text:p text:style-name="Standard"><text:span text:style-name="T2">Situés entre les prix des produits Garnier (un peu moins cher) et les prix des produits L’Oréal, les prix Schwarzkopf sont, selon Mme Fournier, assez bien situer</text:span>. <text:s/></text:p>
      <text:p text:style-name="Standard"/>
      <text:h text:style-name="heading_20_3" text:outline-level="3" text:is-list-header="true">3.11- Un succès :</text:h>
      <text:p text:style-name="Standard"><text:tab/>La plupart des produits L’Oréal sont un succès. Lancé depuis quelques mois Féria a déjà atteint ses objectifs.</text:p>
      <text:p text:style-name="Standard"><text:span text:style-name="T2">Lancés depuis moins d’un an, les produits Schwarzkopf sont déjà connus par la majorité des consommatrices et la part de marché en France est la deuxième après L’Oréal Garnier. De plus, ces produits correspondaient à une véritable attente puisque le marché de la coloration a augmenté de 17 % en un an contre 5 % l’année précédente</text:span>.</text:p>
      <text:h text:style-name="heading_20_3" text:outline-level="3" text:is-list-header="true"/>
      <text:h text:style-name="heading_20_3" text:outline-level="3" text:is-list-header="true">3.12- Un échec relatif :</text:h>
      <text:p text:style-name="Standard"><text:tab/>Alors qu’ils existent depuis longtemps, les produits colorants Eugène Perma ne sont pourtant connus que par peu de consommatrices et ne correspondent qu’à une faible part du marché. Cependant, avec des produits contenant des actifs végétaux et des produits adaptés aux segments traditionnels ( éclat &amp; Douceur, pour la coloration permanente , Izae, pour la coloration ton sur ton, Blond Vacance pour la coloration blonde), ;à des segments particuliers du marché (manager, <text:s/>seul colorant couvrant les cheveux blancs pour hommes ou Kéranove, colorant spécial soin), il répond bien à la plupart des critères ci-dessus. De plus, des prix et des promotions attractifs On voit alors l’importance d’appartenir à un <text:s/>grand groupe et de faire une communication médiatique intense pour de tels produits (la publicité est quasiment inexistante chez Eugène Perma), et de créer un mythe autour de ces produits (Eugène Perma n’a pas de slogan). </text:p>
      <text:p text:style-name="Standard"/>
      <text:h text:style-name="heading_20_3" text:outline-level="3" text:is-list-header="true">3.13-Rénover les anciens produits :</text:h>
      <text:p text:style-name="Standard"><text:tab/>Une fois sur le marché, les produits peuvent ne plus correspondre à la demande. Ils peuvent alors être modifiés.</text:p>
      <text:p text:style-name="Standard"><text:tab/>Chez Shisheido, les produits sont souvent modifiés une fois mis sur le marché. En effet, pour des produit qui ont pour but de donner une image à la marque comme chez Jean Paul Gaultier, un changement d’équipe, marketing entraîne souvent une modification des produits : en effet, l’image du produit que se font les nouveaux responsables marketing varient d’une équipe à l’autre. De même si le produit a vieilli et qu’il ne se vend plus, il peut parfois être abandonné comme se fut par exemple le cas des petits savons d’été de Jean Paul Gaultier qui ont été lancé un été et pas renouvelé l’année suivante. <text:s/>Parfois, c’est la formule qui est modifiée pour correspondre mieux à la nouvelle demande. Le plus souvent, c’est le packaging qui est refait pour attirer l’attention du consommateur. Ainsi il y a quelques années, il y a eu un nouveau packaging pour tous les produits. De plus la bouteille du parfum change tous les ans afin de soigner l’image de la marque, avec de nouvelles créations permanentes. </text:p>
      <text:p text:style-name="Standard"/>
      <text:p text:style-name="Standard"/>
      <text:p text:style-name="Standard"><text:tab/>Les produits L’Oréal ne est lancés que si leur succès est assuré. Cependant, il peut arriver qu’il ne se vende pas comme cela était prévu. Cela est parfois dû au packaging et alors une simple rénovation est nécessaire. Ainsi, le rouge à lèvre Anti-traces tres longue tenue Rouge Captif a été lancé sous le nom de Rouge captive qui manquait d’impact et de force. Le nom a été changé trois mois après le lancement et le produit a eu un tres grand succès. De façon générale, un produit n’est jamais retiré du marché, sauf éventuellement pour le mettre plus rapidement en rénovation. <text:s/>Certains produits comme le shampoing Neutralia n’ont par exemple pas eu le succès souhaiter car ils ne correspondaient pas à l’attente de douceur des consommateurs mais il n’a pas été retiré. </text:p>
      <text:p text:style-name="Standard">Les anciens produits sont constamment améliorés chez Schwarzkopf professionnel. C’est important car cela permet de diffuser une certaine image de l’entreprise, à laquelle elle tient. Les produits suivent évidemment les dernières découvertes en chimie. Les gammes de produits persistent, mais évoluent. Les cas d’abandon de gammes sont très rares du fait que les produits lancés doivent impérativement suivre la tendance du moment. Régulièrement, les produits sont relookés avec de nouvelles formules qui permettent de nouvelles performances. Cela est toujours présenté aux clients de manière évènementielle.</text:p>
      <text:p text:style-name="Standard"/>
      <text:p text:style-name="Standard"/>
      <text:p text:style-name="Standard"/>
      <text:p text:style-name="Standard"/>
      <text:p text:style-name="Standard"/>
      <text:p text:style-name="Standard"/>
      <text:p text:style-name="P11">Conclusion : </text:p>
      <text:p text:style-name="P11"/>
      <text:p text:style-name="P11"/>
      <text:p text:style-name="P11"/>
      <text:p text:style-name="P11"/>
      <text:p text:style-name="P11">Récapituler les points import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fr" style:country-asian="FR" style:font-name-complex="F"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paragraph-properties fo:margin-top="0.423cm" fo:margin-bottom="0.106cm"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style>
    <style:style style:name="heading_20_4" style:display-name="heading 4" style:family="paragraph" style:parent-style-name="Standard" style:next-style-name="Standard" style:default-outline-level="4">
      <style:paragraph-properties fo:margin-top="0.423cm" fo:margin-bottom="0.106cm"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paragraph-properties fo:margin-top="0.423cm" fo:margin-bottom="0.106cm"/>
      <style:text-properties fo:font-size="11pt" style:font-size-asian="11pt" style:font-size-complex="11pt"/>
    </style:style>
    <style:style style:name="Body_20_Text_20_2" style:display-name="Body Text 2" style:family="paragraph" style:parent-style-name="Standard">
      <style:paragraph-properties fo:margin-left="0cm" fo:margin-right="0cm" fo:text-indent="1.249cm" style:auto-text-indent="false"/>
    </style:style>
    <style:style style:name="Document_20_Map" style:display-name="Document Map" style:family="paragraph" style:parent-style-name="Standard"/>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0" style:num-format="1">
        <style:list-level-properties text:space-before="1.249cm" text:min-label-width="0.635cm"/>
      </text:list-level-style-number>
      <text:list-level-style-number text:level="2" text:style-name="RTF_5f_Num_20_2_20_2" style:num-format="1" text:display-levels="2">
        <style:list-level-properties text:space-before="2.498cm" text:min-label-width="0.635cm"/>
      </text:list-level-style-number>
      <text:list-level-style-number text:level="3" text:style-name="RTF_5f_Num_20_2_20_3" style:num-format="1" text:display-levels="3">
        <style:list-level-properties text:space-before="3.747cm" text:min-label-width="1.27cm"/>
      </text:list-level-style-number>
      <text:list-level-style-number text:level="4" text:style-name="RTF_5f_Num_20_2_20_4" style:num-format="1" text:display-levels="4">
        <style:list-level-properties text:space-before="4.995cm" text:min-label-width="1.27cm"/>
      </text:list-level-style-number>
      <text:list-level-style-number text:level="5" text:style-name="RTF_5f_Num_20_2_20_5" style:num-format="1" text:display-levels="5">
        <style:list-level-properties text:space-before="6.244cm" text:min-label-width="1.905cm"/>
      </text:list-level-style-number>
      <text:list-level-style-number text:level="6" text:style-name="RTF_5f_Num_20_2_20_6" style:num-format="1" text:display-levels="6">
        <style:list-level-properties text:space-before="7.493cm" text:min-label-width="1.905cm"/>
      </text:list-level-style-number>
      <text:list-level-style-number text:level="7" text:style-name="RTF_5f_Num_20_2_20_7" style:num-format="1" text:display-levels="7">
        <style:list-level-properties text:space-before="8.742cm" text:min-label-width="2.54cm"/>
      </text:list-level-style-number>
      <text:list-level-style-number text:level="8" text:style-name="RTF_5f_Num_20_2_20_8" style:num-format="1" text:display-levels="8">
        <style:list-level-properties text:space-before="9.991cm" text:min-label-width="2.54cm"/>
      </text:list-level-style-number>
      <text:list-level-style-number text:level="9" text:style-name="RTF_5f_Num_20_2_20_9" style:num-format="1" text:display-levels="9">
        <style:list-level-properties text:space-before="11.24cm" text:min-label-width="3.17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0.635cm"/>
      </text:list-level-style-number>
      <text:list-level-style-number text:level="2" text:style-name="RTF_5f_Num_20_3_20_2" style:num-format="1" text:display-levels="2">
        <style:list-level-properties text:space-before="1.249cm" text:min-label-width="0.635cm"/>
      </text:list-level-style-number>
      <text:list-level-style-number text:level="3" text:style-name="RTF_5f_Num_20_3_20_3" style:num-format="1" text:display-levels="3">
        <style:list-level-properties text:space-before="2.498cm" text:min-label-width="1.27cm"/>
      </text:list-level-style-number>
      <text:list-level-style-number text:level="4" text:style-name="RTF_5f_Num_20_3_20_4" style:num-format="1" text:display-levels="4">
        <style:list-level-properties text:space-before="3.747cm" text:min-label-width="1.27cm"/>
      </text:list-level-style-number>
      <text:list-level-style-number text:level="5" text:style-name="RTF_5f_Num_20_3_20_5" style:num-format="1" text:display-levels="5">
        <style:list-level-properties text:space-before="4.995cm" text:min-label-width="1.905cm"/>
      </text:list-level-style-number>
      <text:list-level-style-number text:level="6" text:style-name="RTF_5f_Num_20_3_20_6" style:num-format="1" text:display-levels="6">
        <style:list-level-properties text:space-before="6.244cm" text:min-label-width="1.905cm"/>
      </text:list-level-style-number>
      <text:list-level-style-number text:level="7" text:style-name="RTF_5f_Num_20_3_20_7" style:num-format="1" text:display-levels="7">
        <style:list-level-properties text:space-before="7.493cm" text:min-label-width="2.54cm"/>
      </text:list-level-style-number>
      <text:list-level-style-number text:level="8" text:style-name="RTF_5f_Num_20_3_20_8" style:num-format="1" text:display-levels="8">
        <style:list-level-properties text:space-before="8.742cm" text:min-label-width="2.54cm"/>
      </text:list-level-style-number>
      <text:list-level-style-number text:level="9" text:style-name="RTF_5f_Num_20_3_20_9" style:num-format="1" text:display-levels="9">
        <style:list-level-properties text:space-before="9.991cm" text:min-label-width="3.17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text:list-level-style-bullet>
      <text:list-level-style-bullet text:level="2" text:style-name="RTF_5f_Num_20_4_20_1" style:num-suffix="." text:bullet-char="-">
        <style:list-level-properties text:space-before="0.635cm" text:min-label-width="0.635cm"/>
      </text:list-level-style-bullet>
      <text:list-level-style-bullet text:level="3" text:style-name="RTF_5f_Num_20_4_20_1" style:num-suffix="." text:bullet-char="-">
        <style:list-level-properties text:space-before="1.27cm" text:min-label-width="0.635cm"/>
      </text:list-level-style-bullet>
      <text:list-level-style-bullet text:level="4" text:style-name="RTF_5f_Num_20_4_20_1" style:num-suffix="." text:bullet-char="-">
        <style:list-level-properties text:space-before="1.905cm" text:min-label-width="0.635cm"/>
      </text:list-level-style-bullet>
      <text:list-level-style-bullet text:level="5" text:style-name="RTF_5f_Num_20_4_20_1" style:num-suffix="." text:bullet-char="-">
        <style:list-level-properties text:space-before="2.54cm" text:min-label-width="0.635cm"/>
      </text:list-level-style-bullet>
      <text:list-level-style-bullet text:level="6" text:style-name="RTF_5f_Num_20_4_20_1" style:num-suffix="." text:bullet-char="-">
        <style:list-level-properties text:space-before="3.175cm" text:min-label-width="0.635cm"/>
      </text:list-level-style-bullet>
      <text:list-level-style-bullet text:level="7" text:style-name="RTF_5f_Num_20_4_20_1" style:num-suffix="." text:bullet-char="-">
        <style:list-level-properties text:space-before="3.81cm" text:min-label-width="0.635cm"/>
      </text:list-level-style-bullet>
      <text:list-level-style-bullet text:level="8" text:style-name="RTF_5f_Num_20_4_20_1" style:num-suffix="." text:bullet-char="-">
        <style:list-level-properties text:space-before="4.445cm" text:min-label-width="0.635cm"/>
      </text:list-level-style-bullet>
      <text:list-level-style-bullet text:level="9" text:style-name="RTF_5f_Num_20_4_20_1" style:num-suffix="." text:bullet-char="-">
        <style:list-level-properties text:space-before="5.08cm" text:min-label-width="0.635cm"/>
      </text:list-level-style-bullet>
      <text:list-level-style-bullet text:level="10" text:style-name="RTF_5f_Num_20_4_20_1" style:num-suffix="." text:bullet-char="-">
        <style:list-level-properties text:space-before="5.715cm" text:min-label-width="0.635cm"/>
      </text:list-level-style-bullet>
    </text:list-style>
    <text:list-style style:name="RTF_5f_Num_20_5" style:display-name="RTF_Num 5">
      <text:list-level-style-number text:level="1" text:style-name="RTF_5f_Num_20_5_20_1" style:num-suffix=".0" style:num-format="1">
        <style:list-level-properties text:min-label-width="0.635cm"/>
      </text:list-level-style-number>
      <text:list-level-style-number text:level="2" text:style-name="RTF_5f_Num_20_5_20_2" style:num-format="1" text:display-levels="2">
        <style:list-level-properties text:space-before="1.249cm" text:min-label-width="0.635cm"/>
      </text:list-level-style-number>
      <text:list-level-style-number text:level="3" text:style-name="RTF_5f_Num_20_5_20_3" style:num-format="1" text:display-levels="3">
        <style:list-level-properties text:space-before="2.498cm" text:min-label-width="1.27cm"/>
      </text:list-level-style-number>
      <text:list-level-style-number text:level="4" text:style-name="RTF_5f_Num_20_5_20_4" style:num-format="1" text:display-levels="4">
        <style:list-level-properties text:space-before="3.747cm" text:min-label-width="1.27cm"/>
      </text:list-level-style-number>
      <text:list-level-style-number text:level="5" text:style-name="RTF_5f_Num_20_5_20_5" style:num-format="1" text:display-levels="5">
        <style:list-level-properties text:space-before="4.995cm" text:min-label-width="1.905cm"/>
      </text:list-level-style-number>
      <text:list-level-style-number text:level="6" text:style-name="RTF_5f_Num_20_5_20_6" style:num-format="1" text:display-levels="6">
        <style:list-level-properties text:space-before="6.244cm" text:min-label-width="1.905cm"/>
      </text:list-level-style-number>
      <text:list-level-style-number text:level="7" text:style-name="RTF_5f_Num_20_5_20_7" style:num-format="1" text:display-levels="7">
        <style:list-level-properties text:space-before="7.493cm" text:min-label-width="2.54cm"/>
      </text:list-level-style-number>
      <text:list-level-style-number text:level="8" text:style-name="RTF_5f_Num_20_5_20_8" style:num-format="1" text:display-levels="8">
        <style:list-level-properties text:space-before="8.742cm" text:min-label-width="2.54cm"/>
      </text:list-level-style-number>
      <text:list-level-style-number text:level="9" text:style-name="RTF_5f_Num_20_5_20_9" style:num-format="1" text:display-levels="9">
        <style:list-level-properties text:space-before="9.991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1-24T22:13:22</meta:creation-date>
    <dc:date>2007-01-25T18:06:39</dc:date>
    <dc:language>fr-FR</dc:language>
    <meta:editing-cycles>2</meta:editing-cycles>
    <meta:editing-duration>PT12S</meta:editing-duration>
    <meta:user-defined meta:name="Info 1"/>
    <meta:user-defined meta:name="Info 2"/>
    <meta:user-defined meta:name="Info 3"/>
    <meta:user-defined meta:name="Info 4"/>
    <meta:document-statistic meta:table-count="0" meta:image-count="0" meta:object-count="0" meta:page-count="17" meta:paragraph-count="222" meta:word-count="7900" meta:character-count="49682"/>
  </office:meta>
</office:document-meta>
</file>